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47.33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5.08mm"/>
    </style:style>
    <style:style style:name="co7" style:family="table-column">
      <style:table-column-properties fo:break-before="auto" style:column-width="19.98mm"/>
    </style:style>
    <style:style style:name="co8" style:family="table-column">
      <style:table-column-properties fo:break-before="auto" style:column-width="54.01mm"/>
    </style:style>
    <style:style style:name="co9" style:family="table-column">
      <style:table-column-properties fo:break-before="auto" style:column-width="31.47mm"/>
    </style:style>
    <style:style style:name="co10" style:family="table-column">
      <style:table-column-properties fo:break-before="auto" style:column-width="46.76mm"/>
    </style:style>
    <style:style style:name="co11" style:family="table-column">
      <style:table-column-properties fo:break-before="auto" style:column-width="69.36mm"/>
    </style:style>
    <style:style style:name="co12" style:family="table-column">
      <style:table-column-properties fo:break-before="auto" style:column-width="21.03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42.21mm"/>
    </style:style>
    <style:style style:name="co15" style:family="table-column">
      <style:table-column-properties fo:break-before="auto" style:column-width="26.79mm"/>
    </style:style>
    <style:style style:name="ro1" style:family="table-row">
      <style:table-row-properties style:row-height="10.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d0d0d" style:text-outline="false" style:text-line-through-style="none" style:text-line-through-type="non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fo:border-bottom="none" fo:background-color="#e6b9b8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6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8" style:family="table-cell" style:parent-style-name="Default">
      <style:table-cell-properties fo:background-color="#e6b9b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cc99" style:cell-protect="none" style:print-content="true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b9b8" style:diagonal-bl-tr="none" style:diagonal-tl-br="none" fo:border="none" style:rotation-align="none"/>
    </style:style>
    <style:style style:name="ce1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1pt" style:font-size-asian="11pt" style:font-size-complex="11pt"/>
    </style:style>
    <style:style style:name="ce1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7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99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6b9b8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25" style:family="table-cell" style:parent-style-name="Default">
      <style:table-cell-properties fo:background-color="#ffcc99" style:cell-protect="none" style:print-content="true" style:diagonal-bl-tr="none" style:diagonal-tl-br="none" fo:border="0.06pt solid #000000" style:rotation-align="none"/>
    </style:style>
    <style:style style:name="ce26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d0d0d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 style:data-style-name="N108">
      <style:table-cell-properties fo:background-color="#f2f2f2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f2f2f2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32" style:family="table-cell" style:parent-style-name="Default" style:data-style-name="N108">
      <style:table-cell-properties fo:background-color="#f2f2f2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3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fo:border-bottom="none" fo:background-color="#f2f2f2" style:diagonal-bl-tr="none" style:diagonal-tl-br="none" style:text-align-source="fix" style:repeat-content="false" fo:border-left="2.49pt solid #000000" fo:border-right="2.49pt solid #000000" style:rotation-align="none" fo:border-top="none"/>
      <style:paragraph-properties fo:text-align="center" fo:margin-left="0mm"/>
    </style:style>
    <style:style style:name="T1" style:family="text">
      <style:text-properties fo:font-size="18pt" fo:font-weight="bold" style:font-size-asian="18pt" style:font-size-complex="18pt" style:font-weight-asian="bold" style:font-weight-complex="bold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table table:name="Meldeliste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8"/>
        <table:table-column table:style-name="co11" table:default-cell-style-name="ce22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Meldeliste</text:span> der Kinderleichtathletik in der Region Wendelstein</text:p>
          </table:table-cell>
          <table:covered-table-cell table:number-columns-repeated="2" table:style-name="ce1"/>
          <table:covered-table-cell table:number-columns-repeated="2" table:style-name="ce9"/>
          <table:covered-table-cell table:number-columns-repeated="6" table:style-name="ce14"/>
          <table:table-cell table:number-columns-repeated="1013"/>
        </table:table-row>
        <table:table-row table:style-name="ro2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eam</text:p>
          </table:table-cell>
          <table:table-cell table:style-name="ce1" office:value-type="string" calcext:value-type="string">
            <text:p>Start.Nr</text:p>
          </table:table-cell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Vorname</text:p>
          </table:table-cell>
          <table:table-cell table:style-name="ce14" office:value-type="string" calcext:value-type="string">
            <text:p>Jahrgang</text:p>
          </table:table-cell>
          <table:table-cell table:style-name="ce14" office:value-type="string" calcext:value-type="string">
            <text:p>m/w</text:p>
          </table:table-cell>
          <table:table-cell table:style-name="ce14" office:value-type="string" calcext:value-type="string">
            <text:p>Verein</text:p>
          </table:table-cell>
          <table:table-cell table:style-name="ce14" office:value-type="string" calcext:value-type="string">
            <text:p>Altersklasse</text:p>
          </table:table-cell>
          <table:table-cell table:style-name="ce14" office:value-type="string" calcext:value-type="string">
            <text:p>Team</text:p>
          </table:table-cell>
          <table:table-cell table:style-name="ce14" office:value-type="string" calcext:value-type="string">
            <text:p>Wertungsklasse (z.B. m7, w6)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1">
            <text:p>Team 1</text:p>
          </table:table-cell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8" office:value-type="string" calcext:value-type="string">
            <text:p>Team I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4]&lt;&gt; &quot;&quot;;[.J3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5]&lt;&gt; &quot;&quot;;[.J4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6]&lt;&gt; &quot;&quot;;[.J5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7]&lt;&gt; &quot;&quot;;[.J6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8]&lt;&gt; &quot;&quot;;[.J7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9]&lt;&gt; &quot;&quot;;[.J8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10]&lt;&gt; &quot;&quot;;[.J9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11]&lt;&gt; &quot;&quot;;[.J10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12]&lt;&gt; &quot;&quot;;[.J11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covered-table-cell table:style-name="ce6"/>
          <table:table-cell table:style-name="ce2"/>
          <table:table-cell table:style-name="ce10" table:number-columns-repeated="2"/>
          <table:table-cell table:style-name="ce15" table:number-columns-repeated="3"/>
          <table:table-cell table:style-name="ce15" office:value-type="string" calcext:value-type="string">
            <text:p>U8</text:p>
          </table:table-cell>
          <table:table-cell table:style-name="ce19" table:formula="of:=IF([.D13]&lt;&gt; &quot;&quot;;[.J12];&quot;&quot;)">
            <text:p/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11">
            <text:p>Team 2</text:p>
          </table:table-cell>
          <table:table-cell table:style-name="ce3"/>
          <table:table-cell table:style-name="ce11" table:number-columns-repeated="2"/>
          <table:table-cell table:style-name="ce16" table:number-columns-repeated="3"/>
          <table:table-cell table:style-name="ce16" office:value-type="string" calcext:value-type="string">
            <text:p>U8</text:p>
          </table:table-cell>
          <table:table-cell table:style-name="ce20" office:value-type="string" calcext:value-type="string">
            <text:p>Team II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15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16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17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18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19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20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21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22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23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3"/>
          <table:table-cell table:style-name="ce11" table:number-columns-repeated="2"/>
          <table:table-cell table:style-name="ce16" table:number-columns-repeated="2"/>
          <table:table-cell table:style-name="ce17"/>
          <table:table-cell table:style-name="ce17" office:value-type="string" calcext:value-type="string">
            <text:p>U8</text:p>
          </table:table-cell>
          <table:table-cell table:style-name="ce21" table:formula="of:=IF([.D24]&lt;&gt; &quot;&quot;;[.J14];&quot;&quot;)">
            <text:p/>
          </table:table-cell>
          <table:table-cell table:style-name="ce21"/>
          <table:table-cell table:number-columns-repeated="1013"/>
        </table:table-row>
        <table:table-row table:style-name="ro4">
          <table:table-cell table:style-name="Default" table:number-columns-repeated="10"/>
          <table:table-cell table:style-name="ce12"/>
          <table:table-cell table:number-columns-repeated="1013"/>
        </table:table-row>
        <table:table-row table:style-name="ro3">
          <table:table-cell table:style-name="Default" table:number-columns-repeated="3"/>
          <table:table-cell table:style-name="ce12" office:value-type="string" calcext:value-type="string">
            <text:p>Ort und Datum der Veranstaltung:</text:p>
          </table:table-cell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Default" table:number-columns-repeated="3"/>
          <table:table-cell table:style-name="Default" office:value-type="string" calcext:value-type="string">
            <text:p>Bad Aibling, 08.07.2017</text:p>
          </table:table-cell>
          <table:table-cell table:style-name="Default" table:number-columns-repeated="7"/>
          <table:table-cell table:number-columns-repeated="1013"/>
        </table:table-row>
        <table:table-row table:style-name="ro4" table:number-rows-repeated="5">
          <table:table-cell table:style-name="Default" table:number-columns-repeated="11"/>
          <table:table-cell table:number-columns-repeated="1013"/>
        </table:table-row>
        <table:table-row table:style-name="ro5" table:number-rows-repeated="11">
          <table:table-cell table:style-name="Default" table:number-columns-repeated="11"/>
          <table:table-cell table:number-columns-repeated="1013"/>
        </table:table-row>
        <table:table-row table:style-name="ro4" table:number-rows-repeated="91">
          <table:table-cell table:style-name="Default" table:number-columns-repeated="11"/>
          <table:table-cell table:number-columns-repeated="1013"/>
        </table:table-row>
        <table:table-row table:style-name="ro6" table:number-rows-repeated="1048353">
          <table:table-cell table:number-columns-repeated="1024"/>
        </table:table-row>
        <table:table-row table:style-name="ro5" table:number-rows-repeated="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ittung" table:style-name="ta1">
        <table:table-column table:style-name="co1" table:default-cell-style-name="ce4"/>
        <table:table-column table:style-name="co13" table:default-cell-style-name="ce8"/>
        <table:table-column table:style-name="co13" table:default-cell-style-name="ce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8"/>
        <table:table-column table:style-name="co14" table:default-cell-style-name="ce22"/>
        <table:table-column table:style-name="co15" table:default-cell-style-name="ce36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2">Quittung</text:span> der Kinderleichtathletik in der Region Wendelstein</text:p>
          </table:table-cell>
          <table:covered-table-cell table:number-columns-repeated="2" table:style-name="ce1"/>
          <table:covered-table-cell table:number-columns-repeated="2" table:style-name="ce9"/>
          <table:covered-table-cell table:number-columns-repeated="6" table:style-name="ce14"/>
          <table:table-cell table:style-name="ce29"/>
          <table:table-cell table:number-columns-repeated="1012"/>
        </table:table-row>
        <table:table-row table:style-name="ro2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eam</text:p>
          </table:table-cell>
          <table:table-cell table:style-name="ce1"/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Vorname</text:p>
          </table:table-cell>
          <table:table-cell table:style-name="ce14" office:value-type="string" calcext:value-type="string">
            <text:p>Jahrgang</text:p>
          </table:table-cell>
          <table:table-cell table:style-name="ce14" office:value-type="string" calcext:value-type="string">
            <text:p>m/w</text:p>
          </table:table-cell>
          <table:table-cell table:style-name="ce14" office:value-type="string" calcext:value-type="string">
            <text:p>Verein</text:p>
          </table:table-cell>
          <table:table-cell table:style-name="ce14" office:value-type="string" calcext:value-type="string">
            <text:p>Altersklasse</text:p>
          </table:table-cell>
          <table:table-cell table:style-name="ce14" office:value-type="string" calcext:value-type="string">
            <text:p>Team</text:p>
          </table:table-cell>
          <table:table-cell table:style-name="ce14" office:value-type="string" calcext:value-type="string">
            <text:p>Wertungsklasse</text:p>
          </table:table-cell>
          <table:table-cell table:style-name="ce29" office:value-type="string" calcext:value-type="string">
            <text:p>Gebühren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table:formula="of:=IF([Meldeliste.B3]=&quot;&quot;;&quot;&quot;;[Meldeliste.B3])" office:value-type="string" office:string-value="Team 1" calcext:value-type="string" table:number-columns-spanned="1" table:number-rows-spanned="11">
            <text:p>Team 1</text:p>
          </table:table-cell>
          <table:table-cell table:style-name="ce2" table:formula="of:=IF([Meldeliste.C3]=&quot;&quot;;&quot;&quot;;[Meldeliste.C3])">
            <text:p/>
          </table:table-cell>
          <table:table-cell table:style-name="ce10" table:formula="of:=IF([Meldeliste.D3]=&quot;&quot;;&quot;&quot;;[Meldeliste.D3])">
            <text:p/>
          </table:table-cell>
          <table:table-cell table:style-name="ce10" table:formula="of:=IF([Meldeliste.E3]=&quot;&quot;;&quot;&quot;;[Meldeliste.E3])">
            <text:p/>
          </table:table-cell>
          <table:table-cell table:style-name="ce26" table:formula="of:=IF([Meldeliste.F3]=&quot;&quot;;&quot;&quot;;[Meldeliste.F3])">
            <text:p/>
          </table:table-cell>
          <table:table-cell table:style-name="ce26" table:formula="of:=IF([Meldeliste.G3]=&quot;&quot;;&quot;&quot;;[Meldeliste.G3])">
            <text:p/>
          </table:table-cell>
          <table:table-cell table:style-name="ce26" table:formula="of:=IF([Meldeliste.H3]=&quot;&quot;;&quot;&quot;;[Meldeliste.H3])">
            <text:p/>
          </table:table-cell>
          <table:table-cell table:style-name="ce26" table:formula="of:=IF([Meldeliste.I3]=&quot;&quot;;&quot;&quot;;[Meldeliste.I3])" office:value-type="string" office:string-value="U8" calcext:value-type="string">
            <text:p>U8</text:p>
          </table:table-cell>
          <table:table-cell table:style-name="ce26" table:formula="of:=IF([Meldeliste.J3]=&quot;&quot;;&quot;&quot;;[Meldeliste.J3])" office:value-type="string" office:string-value="Team I" calcext:value-type="string">
            <text:p>Team I</text:p>
          </table:table-cell>
          <table:table-cell table:style-name="ce26" table:formula="of:=IF([Meldeliste.K3]=&quot;&quot;;&quot;&quot;;[Meldeliste.K3])">
            <text:p/>
          </table:table-cell>
          <table:table-cell table:style-name="ce30" table:formula="of:=IF(COUNT([.$F$3:.$F$13])&gt;8;1*64;COUNT([.$F$3:.$F$13])*8)" office:value-type="currency" office:currency="EUR" office:value="0" calcext:value-type="currency" table:number-columns-spanned="1" table:number-rows-spanned="11">
            <text:p>0,00 €</text:p>
          </table:table-cell>
          <table:table-cell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style-name="ce2" table:formula="of:=IF([Meldeliste.C4]=&quot;&quot;;&quot;&quot;;[Meldeliste.C4])">
            <text:p/>
          </table:table-cell>
          <table:table-cell table:style-name="ce10" table:formula="of:=IF([Meldeliste.D4]=&quot;&quot;;&quot;&quot;;[Meldeliste.D4])">
            <text:p/>
          </table:table-cell>
          <table:table-cell table:style-name="ce10" table:formula="of:=IF([Meldeliste.E4]=&quot;&quot;;&quot;&quot;;[Meldeliste.E4])">
            <text:p/>
          </table:table-cell>
          <table:table-cell table:style-name="ce26" table:formula="of:=IF([Meldeliste.F4]=&quot;&quot;;&quot;&quot;;[Meldeliste.F4])">
            <text:p/>
          </table:table-cell>
          <table:table-cell table:style-name="ce26" table:formula="of:=IF([Meldeliste.G4]=&quot;&quot;;&quot;&quot;;[Meldeliste.G4])">
            <text:p/>
          </table:table-cell>
          <table:table-cell table:style-name="ce26" table:formula="of:=IF([Meldeliste.H4]=&quot;&quot;;&quot;&quot;;[Meldeliste.H4])">
            <text:p/>
          </table:table-cell>
          <table:table-cell table:style-name="ce26" table:formula="of:=IF([Meldeliste.I4]=&quot;&quot;;&quot;&quot;;[Meldeliste.I4])" office:value-type="string" office:string-value="U8" calcext:value-type="string">
            <text:p>U8</text:p>
          </table:table-cell>
          <table:table-cell table:style-name="ce26" table:formula="of:=IF([Meldeliste.J4]=&quot;&quot;;&quot;&quot;;[Meldeliste.J4])">
            <text:p/>
          </table:table-cell>
          <table:table-cell table:style-name="ce26" table:formula="of:=IF([Meldeliste.K4]=&quot;&quot;;&quot;&quot;;[Meldeliste.K4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style-name="ce2" table:formula="of:=IF([Meldeliste.C5]=&quot;&quot;;&quot;&quot;;[Meldeliste.C5])">
            <text:p/>
          </table:table-cell>
          <table:table-cell table:style-name="ce10" table:formula="of:=IF([Meldeliste.D5]=&quot;&quot;;&quot;&quot;;[Meldeliste.D5])">
            <text:p/>
          </table:table-cell>
          <table:table-cell table:style-name="ce10" table:formula="of:=IF([Meldeliste.E5]=&quot;&quot;;&quot;&quot;;[Meldeliste.E5])">
            <text:p/>
          </table:table-cell>
          <table:table-cell table:style-name="ce26" table:formula="of:=IF([Meldeliste.F5]=&quot;&quot;;&quot;&quot;;[Meldeliste.F5])">
            <text:p/>
          </table:table-cell>
          <table:table-cell table:style-name="ce26" table:formula="of:=IF([Meldeliste.G5]=&quot;&quot;;&quot;&quot;;[Meldeliste.G5])">
            <text:p/>
          </table:table-cell>
          <table:table-cell table:style-name="ce26" table:formula="of:=IF([Meldeliste.H5]=&quot;&quot;;&quot;&quot;;[Meldeliste.H5])">
            <text:p/>
          </table:table-cell>
          <table:table-cell table:style-name="ce26" table:formula="of:=IF([Meldeliste.I5]=&quot;&quot;;&quot;&quot;;[Meldeliste.I5])" office:value-type="string" office:string-value="U8" calcext:value-type="string">
            <text:p>U8</text:p>
          </table:table-cell>
          <table:table-cell table:style-name="ce26" table:formula="of:=IF([Meldeliste.J5]=&quot;&quot;;&quot;&quot;;[Meldeliste.J5])">
            <text:p/>
          </table:table-cell>
          <table:table-cell table:style-name="ce26" table:formula="of:=IF([Meldeliste.K5]=&quot;&quot;;&quot;&quot;;[Meldeliste.K5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covered-table-cell table:style-name="ce6"/>
          <table:table-cell table:style-name="ce2" table:formula="of:=IF([Meldeliste.C6]=&quot;&quot;;&quot;&quot;;[Meldeliste.C6])">
            <text:p/>
          </table:table-cell>
          <table:table-cell table:style-name="ce10" table:formula="of:=IF([Meldeliste.D6]=&quot;&quot;;&quot;&quot;;[Meldeliste.D6])">
            <text:p/>
          </table:table-cell>
          <table:table-cell table:style-name="ce10" table:formula="of:=IF([Meldeliste.E6]=&quot;&quot;;&quot;&quot;;[Meldeliste.E6])">
            <text:p/>
          </table:table-cell>
          <table:table-cell table:style-name="ce26" table:formula="of:=IF([Meldeliste.F6]=&quot;&quot;;&quot;&quot;;[Meldeliste.F6])">
            <text:p/>
          </table:table-cell>
          <table:table-cell table:style-name="ce26" table:formula="of:=IF([Meldeliste.G6]=&quot;&quot;;&quot;&quot;;[Meldeliste.G6])">
            <text:p/>
          </table:table-cell>
          <table:table-cell table:style-name="ce26" table:formula="of:=IF([Meldeliste.H6]=&quot;&quot;;&quot;&quot;;[Meldeliste.H6])">
            <text:p/>
          </table:table-cell>
          <table:table-cell table:style-name="ce26" table:formula="of:=IF([Meldeliste.I6]=&quot;&quot;;&quot;&quot;;[Meldeliste.I6])" office:value-type="string" office:string-value="U8" calcext:value-type="string">
            <text:p>U8</text:p>
          </table:table-cell>
          <table:table-cell table:style-name="ce26" table:formula="of:=IF([Meldeliste.J6]=&quot;&quot;;&quot;&quot;;[Meldeliste.J6])">
            <text:p/>
          </table:table-cell>
          <table:table-cell table:style-name="ce26" table:formula="of:=IF([Meldeliste.K6]=&quot;&quot;;&quot;&quot;;[Meldeliste.K6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covered-table-cell table:style-name="ce6"/>
          <table:table-cell table:style-name="ce2" table:formula="of:=IF([Meldeliste.C7]=&quot;&quot;;&quot;&quot;;[Meldeliste.C7])">
            <text:p/>
          </table:table-cell>
          <table:table-cell table:style-name="ce10" table:formula="of:=IF([Meldeliste.D7]=&quot;&quot;;&quot;&quot;;[Meldeliste.D7])">
            <text:p/>
          </table:table-cell>
          <table:table-cell table:style-name="ce10" table:formula="of:=IF([Meldeliste.E7]=&quot;&quot;;&quot;&quot;;[Meldeliste.E7])">
            <text:p/>
          </table:table-cell>
          <table:table-cell table:style-name="ce26" table:formula="of:=IF([Meldeliste.F7]=&quot;&quot;;&quot;&quot;;[Meldeliste.F7])">
            <text:p/>
          </table:table-cell>
          <table:table-cell table:style-name="ce26" table:formula="of:=IF([Meldeliste.G7]=&quot;&quot;;&quot;&quot;;[Meldeliste.G7])">
            <text:p/>
          </table:table-cell>
          <table:table-cell table:style-name="ce26" table:formula="of:=IF([Meldeliste.H7]=&quot;&quot;;&quot;&quot;;[Meldeliste.H7])">
            <text:p/>
          </table:table-cell>
          <table:table-cell table:style-name="ce26" table:formula="of:=IF([Meldeliste.I7]=&quot;&quot;;&quot;&quot;;[Meldeliste.I7])" office:value-type="string" office:string-value="U8" calcext:value-type="string">
            <text:p>U8</text:p>
          </table:table-cell>
          <table:table-cell table:style-name="ce26" table:formula="of:=IF([Meldeliste.J7]=&quot;&quot;;&quot;&quot;;[Meldeliste.J7])">
            <text:p/>
          </table:table-cell>
          <table:table-cell table:style-name="ce26" table:formula="of:=IF([Meldeliste.K7]=&quot;&quot;;&quot;&quot;;[Meldeliste.K7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style-name="ce2" table:formula="of:=IF([Meldeliste.C8]=&quot;&quot;;&quot;&quot;;[Meldeliste.C8])">
            <text:p/>
          </table:table-cell>
          <table:table-cell table:style-name="ce10" table:formula="of:=IF([Meldeliste.D8]=&quot;&quot;;&quot;&quot;;[Meldeliste.D8])">
            <text:p/>
          </table:table-cell>
          <table:table-cell table:style-name="ce10" table:formula="of:=IF([Meldeliste.E8]=&quot;&quot;;&quot;&quot;;[Meldeliste.E8])">
            <text:p/>
          </table:table-cell>
          <table:table-cell table:style-name="ce26" table:formula="of:=IF([Meldeliste.F8]=&quot;&quot;;&quot;&quot;;[Meldeliste.F8])">
            <text:p/>
          </table:table-cell>
          <table:table-cell table:style-name="ce26" table:formula="of:=IF([Meldeliste.G8]=&quot;&quot;;&quot;&quot;;[Meldeliste.G8])">
            <text:p/>
          </table:table-cell>
          <table:table-cell table:style-name="ce26" table:formula="of:=IF([Meldeliste.H8]=&quot;&quot;;&quot;&quot;;[Meldeliste.H8])">
            <text:p/>
          </table:table-cell>
          <table:table-cell table:style-name="ce26" table:formula="of:=IF([Meldeliste.I8]=&quot;&quot;;&quot;&quot;;[Meldeliste.I8])" office:value-type="string" office:string-value="U8" calcext:value-type="string">
            <text:p>U8</text:p>
          </table:table-cell>
          <table:table-cell table:style-name="ce26" table:formula="of:=IF([Meldeliste.J8]=&quot;&quot;;&quot;&quot;;[Meldeliste.J8])">
            <text:p/>
          </table:table-cell>
          <table:table-cell table:style-name="ce26" table:formula="of:=IF([Meldeliste.K8]=&quot;&quot;;&quot;&quot;;[Meldeliste.K8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covered-table-cell table:style-name="ce6"/>
          <table:table-cell table:style-name="ce2" table:formula="of:=IF([Meldeliste.C9]=&quot;&quot;;&quot;&quot;;[Meldeliste.C9])">
            <text:p/>
          </table:table-cell>
          <table:table-cell table:style-name="ce10" table:formula="of:=IF([Meldeliste.D9]=&quot;&quot;;&quot;&quot;;[Meldeliste.D9])">
            <text:p/>
          </table:table-cell>
          <table:table-cell table:style-name="ce10" table:formula="of:=IF([Meldeliste.E9]=&quot;&quot;;&quot;&quot;;[Meldeliste.E9])">
            <text:p/>
          </table:table-cell>
          <table:table-cell table:style-name="ce26" table:formula="of:=IF([Meldeliste.F9]=&quot;&quot;;&quot;&quot;;[Meldeliste.F9])">
            <text:p/>
          </table:table-cell>
          <table:table-cell table:style-name="ce26" table:formula="of:=IF([Meldeliste.G9]=&quot;&quot;;&quot;&quot;;[Meldeliste.G9])">
            <text:p/>
          </table:table-cell>
          <table:table-cell table:style-name="ce26" table:formula="of:=IF([Meldeliste.H9]=&quot;&quot;;&quot;&quot;;[Meldeliste.H9])">
            <text:p/>
          </table:table-cell>
          <table:table-cell table:style-name="ce26" table:formula="of:=IF([Meldeliste.I9]=&quot;&quot;;&quot;&quot;;[Meldeliste.I9])" office:value-type="string" office:string-value="U8" calcext:value-type="string">
            <text:p>U8</text:p>
          </table:table-cell>
          <table:table-cell table:style-name="ce26" table:formula="of:=IF([Meldeliste.J9]=&quot;&quot;;&quot;&quot;;[Meldeliste.J9])">
            <text:p/>
          </table:table-cell>
          <table:table-cell table:style-name="ce26" table:formula="of:=IF([Meldeliste.K9]=&quot;&quot;;&quot;&quot;;[Meldeliste.K9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style-name="ce2" table:formula="of:=IF([Meldeliste.C10]=&quot;&quot;;&quot;&quot;;[Meldeliste.C10])">
            <text:p/>
          </table:table-cell>
          <table:table-cell table:style-name="ce10" table:formula="of:=IF([Meldeliste.D10]=&quot;&quot;;&quot;&quot;;[Meldeliste.D10])">
            <text:p/>
          </table:table-cell>
          <table:table-cell table:style-name="ce10" table:formula="of:=IF([Meldeliste.E10]=&quot;&quot;;&quot;&quot;;[Meldeliste.E10])">
            <text:p/>
          </table:table-cell>
          <table:table-cell table:style-name="ce26" table:formula="of:=IF([Meldeliste.F10]=&quot;&quot;;&quot;&quot;;[Meldeliste.F10])">
            <text:p/>
          </table:table-cell>
          <table:table-cell table:style-name="ce26" table:formula="of:=IF([Meldeliste.G10]=&quot;&quot;;&quot;&quot;;[Meldeliste.G10])">
            <text:p/>
          </table:table-cell>
          <table:table-cell table:style-name="ce26" table:formula="of:=IF([Meldeliste.H10]=&quot;&quot;;&quot;&quot;;[Meldeliste.H10])">
            <text:p/>
          </table:table-cell>
          <table:table-cell table:style-name="ce26" table:formula="of:=IF([Meldeliste.I10]=&quot;&quot;;&quot;&quot;;[Meldeliste.I10])" office:value-type="string" office:string-value="U8" calcext:value-type="string">
            <text:p>U8</text:p>
          </table:table-cell>
          <table:table-cell table:style-name="ce26" table:formula="of:=IF([Meldeliste.J10]=&quot;&quot;;&quot;&quot;;[Meldeliste.J10])">
            <text:p/>
          </table:table-cell>
          <table:table-cell table:style-name="ce26" table:formula="of:=IF([Meldeliste.K10]=&quot;&quot;;&quot;&quot;;[Meldeliste.K10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covered-table-cell table:style-name="ce6"/>
          <table:table-cell table:style-name="ce2" table:formula="of:=IF([Meldeliste.C11]=&quot;&quot;;&quot;&quot;;[Meldeliste.C11])">
            <text:p/>
          </table:table-cell>
          <table:table-cell table:style-name="ce10" table:formula="of:=IF([Meldeliste.D11]=&quot;&quot;;&quot;&quot;;[Meldeliste.D11])">
            <text:p/>
          </table:table-cell>
          <table:table-cell table:style-name="ce10" table:formula="of:=IF([Meldeliste.E11]=&quot;&quot;;&quot;&quot;;[Meldeliste.E11])">
            <text:p/>
          </table:table-cell>
          <table:table-cell table:style-name="ce26" table:formula="of:=IF([Meldeliste.F11]=&quot;&quot;;&quot;&quot;;[Meldeliste.F11])">
            <text:p/>
          </table:table-cell>
          <table:table-cell table:style-name="ce26" table:formula="of:=IF([Meldeliste.G11]=&quot;&quot;;&quot;&quot;;[Meldeliste.G11])">
            <text:p/>
          </table:table-cell>
          <table:table-cell table:style-name="ce26" table:formula="of:=IF([Meldeliste.H11]=&quot;&quot;;&quot;&quot;;[Meldeliste.H11])">
            <text:p/>
          </table:table-cell>
          <table:table-cell table:style-name="ce26" table:formula="of:=IF([Meldeliste.I11]=&quot;&quot;;&quot;&quot;;[Meldeliste.I11])" office:value-type="string" office:string-value="U8" calcext:value-type="string">
            <text:p>U8</text:p>
          </table:table-cell>
          <table:table-cell table:style-name="ce26" table:formula="of:=IF([Meldeliste.J11]=&quot;&quot;;&quot;&quot;;[Meldeliste.J11])">
            <text:p/>
          </table:table-cell>
          <table:table-cell table:style-name="ce26" table:formula="of:=IF([Meldeliste.K11]=&quot;&quot;;&quot;&quot;;[Meldeliste.K11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covered-table-cell table:style-name="ce6"/>
          <table:table-cell table:style-name="ce2" table:formula="of:=IF([Meldeliste.C12]=&quot;&quot;;&quot;&quot;;[Meldeliste.C12])">
            <text:p/>
          </table:table-cell>
          <table:table-cell table:style-name="ce10" table:formula="of:=IF([Meldeliste.D12]=&quot;&quot;;&quot;&quot;;[Meldeliste.D12])">
            <text:p/>
          </table:table-cell>
          <table:table-cell table:style-name="ce10" table:formula="of:=IF([Meldeliste.E12]=&quot;&quot;;&quot;&quot;;[Meldeliste.E12])">
            <text:p/>
          </table:table-cell>
          <table:table-cell table:style-name="ce26" table:formula="of:=IF([Meldeliste.F12]=&quot;&quot;;&quot;&quot;;[Meldeliste.F12])">
            <text:p/>
          </table:table-cell>
          <table:table-cell table:style-name="ce26" table:formula="of:=IF([Meldeliste.G12]=&quot;&quot;;&quot;&quot;;[Meldeliste.G12])">
            <text:p/>
          </table:table-cell>
          <table:table-cell table:style-name="ce26" table:formula="of:=IF([Meldeliste.H12]=&quot;&quot;;&quot;&quot;;[Meldeliste.H12])">
            <text:p/>
          </table:table-cell>
          <table:table-cell table:style-name="ce26" table:formula="of:=IF([Meldeliste.I12]=&quot;&quot;;&quot;&quot;;[Meldeliste.I12])" office:value-type="string" office:string-value="U8" calcext:value-type="string">
            <text:p>U8</text:p>
          </table:table-cell>
          <table:table-cell table:style-name="ce26" table:formula="of:=IF([Meldeliste.J12]=&quot;&quot;;&quot;&quot;;[Meldeliste.J12])">
            <text:p/>
          </table:table-cell>
          <table:table-cell table:style-name="ce26" table:formula="of:=IF([Meldeliste.K12]=&quot;&quot;;&quot;&quot;;[Meldeliste.K12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covered-table-cell table:style-name="ce6"/>
          <table:table-cell table:style-name="ce2" table:formula="of:=IF([Meldeliste.C13]=&quot;&quot;;&quot;&quot;;[Meldeliste.C13])">
            <text:p/>
          </table:table-cell>
          <table:table-cell table:style-name="ce10" table:formula="of:=IF([Meldeliste.D13]=&quot;&quot;;&quot;&quot;;[Meldeliste.D13])">
            <text:p/>
          </table:table-cell>
          <table:table-cell table:style-name="ce10" table:formula="of:=IF([Meldeliste.E13]=&quot;&quot;;&quot;&quot;;[Meldeliste.E13])">
            <text:p/>
          </table:table-cell>
          <table:table-cell table:style-name="ce26" table:formula="of:=IF([Meldeliste.F13]=&quot;&quot;;&quot;&quot;;[Meldeliste.F13])">
            <text:p/>
          </table:table-cell>
          <table:table-cell table:style-name="ce26" table:formula="of:=IF([Meldeliste.G13]=&quot;&quot;;&quot;&quot;;[Meldeliste.G13])">
            <text:p/>
          </table:table-cell>
          <table:table-cell table:style-name="ce26" table:formula="of:=IF([Meldeliste.H13]=&quot;&quot;;&quot;&quot;;[Meldeliste.H13])">
            <text:p/>
          </table:table-cell>
          <table:table-cell table:style-name="ce26" table:formula="of:=IF([Meldeliste.I13]=&quot;&quot;;&quot;&quot;;[Meldeliste.I13])" office:value-type="string" office:string-value="U8" calcext:value-type="string">
            <text:p>U8</text:p>
          </table:table-cell>
          <table:table-cell table:style-name="ce26" table:formula="of:=IF([Meldeliste.J13]=&quot;&quot;;&quot;&quot;;[Meldeliste.J13])">
            <text:p/>
          </table:table-cell>
          <table:table-cell table:style-name="ce26" table:formula="of:=IF([Meldeliste.K13]=&quot;&quot;;&quot;&quot;;[Meldeliste.K13])">
            <text:p/>
          </table:table-cell>
          <table:covered-table-cell table:style-name="ce31" table:formula="of:=IF(COUNT([.$F$3:.$F$13])&gt;8;1*64;COUNT([.$F$3:.$F$13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table:formula="of:=IF([Meldeliste.B14]=&quot;&quot;;&quot;&quot;;[Meldeliste.B14])" office:value-type="string" office:string-value="Team 2" calcext:value-type="string" table:number-columns-spanned="1" table:number-rows-spanned="11">
            <text:p>Team 2</text:p>
          </table:table-cell>
          <table:table-cell table:style-name="ce3" table:formula="of:=IF([Meldeliste.C14]=&quot;&quot;;&quot;&quot;;[Meldeliste.C14])">
            <text:p/>
          </table:table-cell>
          <table:table-cell table:style-name="ce11" table:formula="of:=IF([Meldeliste.D14]=&quot;&quot;;&quot;&quot;;[Meldeliste.D14])">
            <text:p/>
          </table:table-cell>
          <table:table-cell table:style-name="ce11" table:formula="of:=IF([Meldeliste.E14]=&quot;&quot;;&quot;&quot;;[Meldeliste.E14])">
            <text:p/>
          </table:table-cell>
          <table:table-cell table:style-name="ce27" table:formula="of:=IF([Meldeliste.F14]=&quot;&quot;;&quot;&quot;;[Meldeliste.F14])">
            <text:p/>
          </table:table-cell>
          <table:table-cell table:style-name="ce27" table:formula="of:=IF([Meldeliste.G14]=&quot;&quot;;&quot;&quot;;[Meldeliste.G14])">
            <text:p/>
          </table:table-cell>
          <table:table-cell table:style-name="ce27" table:formula="of:=IF([Meldeliste.H14]=&quot;&quot;;&quot;&quot;;[Meldeliste.H14])">
            <text:p/>
          </table:table-cell>
          <table:table-cell table:style-name="ce27" table:formula="of:=IF([Meldeliste.I14]=&quot;&quot;;&quot;&quot;;[Meldeliste.I14])" office:value-type="string" office:string-value="U8" calcext:value-type="string">
            <text:p>U8</text:p>
          </table:table-cell>
          <table:table-cell table:style-name="ce27" table:formula="of:=IF([Meldeliste.J14]=&quot;&quot;;&quot;&quot;;[Meldeliste.J14])" office:value-type="string" office:string-value="Team II" calcext:value-type="string">
            <text:p>Team II</text:p>
          </table:table-cell>
          <table:table-cell table:style-name="ce27" table:formula="of:=IF([Meldeliste.K14]=&quot;&quot;;&quot;&quot;;[Meldeliste.K14])">
            <text:p/>
          </table:table-cell>
          <table:table-cell table:style-name="ce32" table:formula="of:=IF(COUNT([.$F$14:.$F$24])&gt;8;1*64;COUNT([.$F$14:.$F$24])*8)" office:value-type="currency" office:currency="EUR" office:value="0" calcext:value-type="currency" table:number-columns-spanned="1" table:number-rows-spanned="11">
            <text:p>0,00 €</text:p>
          </table:table-cell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3" table:formula="of:=IF([Meldeliste.C15]=&quot;&quot;;&quot;&quot;;[Meldeliste.C15])">
            <text:p/>
          </table:table-cell>
          <table:table-cell table:style-name="ce11" table:formula="of:=IF([Meldeliste.D15]=&quot;&quot;;&quot;&quot;;[Meldeliste.D15])">
            <text:p/>
          </table:table-cell>
          <table:table-cell table:style-name="ce11" table:formula="of:=IF([Meldeliste.E15]=&quot;&quot;;&quot;&quot;;[Meldeliste.E15])">
            <text:p/>
          </table:table-cell>
          <table:table-cell table:style-name="ce27" table:formula="of:=IF([Meldeliste.F15]=&quot;&quot;;&quot;&quot;;[Meldeliste.F15])">
            <text:p/>
          </table:table-cell>
          <table:table-cell table:style-name="ce27" table:formula="of:=IF([Meldeliste.G15]=&quot;&quot;;&quot;&quot;;[Meldeliste.G15])">
            <text:p/>
          </table:table-cell>
          <table:table-cell table:style-name="ce27" table:formula="of:=IF([Meldeliste.H15]=&quot;&quot;;&quot;&quot;;[Meldeliste.H15])">
            <text:p/>
          </table:table-cell>
          <table:table-cell table:style-name="ce27" table:formula="of:=IF([Meldeliste.I15]=&quot;&quot;;&quot;&quot;;[Meldeliste.I15])" office:value-type="string" office:string-value="U8" calcext:value-type="string">
            <text:p>U8</text:p>
          </table:table-cell>
          <table:table-cell table:style-name="ce27" table:formula="of:=IF([Meldeliste.J15]=&quot;&quot;;&quot;&quot;;[Meldeliste.J15])">
            <text:p/>
          </table:table-cell>
          <table:table-cell table:style-name="ce27" table:formula="of:=IF([Meldeliste.K15]=&quot;&quot;;&quot;&quot;;[Meldeliste.K15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3" table:formula="of:=IF([Meldeliste.C16]=&quot;&quot;;&quot;&quot;;[Meldeliste.C16])">
            <text:p/>
          </table:table-cell>
          <table:table-cell table:style-name="ce11" table:formula="of:=IF([Meldeliste.D16]=&quot;&quot;;&quot;&quot;;[Meldeliste.D16])">
            <text:p/>
          </table:table-cell>
          <table:table-cell table:style-name="ce11" table:formula="of:=IF([Meldeliste.E16]=&quot;&quot;;&quot;&quot;;[Meldeliste.E16])">
            <text:p/>
          </table:table-cell>
          <table:table-cell table:style-name="ce27" table:formula="of:=IF([Meldeliste.F16]=&quot;&quot;;&quot;&quot;;[Meldeliste.F16])">
            <text:p/>
          </table:table-cell>
          <table:table-cell table:style-name="ce27" table:formula="of:=IF([Meldeliste.G16]=&quot;&quot;;&quot;&quot;;[Meldeliste.G16])">
            <text:p/>
          </table:table-cell>
          <table:table-cell table:style-name="ce27" table:formula="of:=IF([Meldeliste.H16]=&quot;&quot;;&quot;&quot;;[Meldeliste.H16])">
            <text:p/>
          </table:table-cell>
          <table:table-cell table:style-name="ce27" table:formula="of:=IF([Meldeliste.I16]=&quot;&quot;;&quot;&quot;;[Meldeliste.I16])" office:value-type="string" office:string-value="U8" calcext:value-type="string">
            <text:p>U8</text:p>
          </table:table-cell>
          <table:table-cell table:style-name="ce27" table:formula="of:=IF([Meldeliste.J16]=&quot;&quot;;&quot;&quot;;[Meldeliste.J16])">
            <text:p/>
          </table:table-cell>
          <table:table-cell table:style-name="ce27" table:formula="of:=IF([Meldeliste.K16]=&quot;&quot;;&quot;&quot;;[Meldeliste.K16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3" table:formula="of:=IF([Meldeliste.C17]=&quot;&quot;;&quot;&quot;;[Meldeliste.C17])">
            <text:p/>
          </table:table-cell>
          <table:table-cell table:style-name="ce11" table:formula="of:=IF([Meldeliste.D17]=&quot;&quot;;&quot;&quot;;[Meldeliste.D17])">
            <text:p/>
          </table:table-cell>
          <table:table-cell table:style-name="ce11" table:formula="of:=IF([Meldeliste.E17]=&quot;&quot;;&quot;&quot;;[Meldeliste.E17])">
            <text:p/>
          </table:table-cell>
          <table:table-cell table:style-name="ce27" table:formula="of:=IF([Meldeliste.F17]=&quot;&quot;;&quot;&quot;;[Meldeliste.F17])">
            <text:p/>
          </table:table-cell>
          <table:table-cell table:style-name="ce27" table:formula="of:=IF([Meldeliste.G17]=&quot;&quot;;&quot;&quot;;[Meldeliste.G17])">
            <text:p/>
          </table:table-cell>
          <table:table-cell table:style-name="ce27" table:formula="of:=IF([Meldeliste.H17]=&quot;&quot;;&quot;&quot;;[Meldeliste.H17])">
            <text:p/>
          </table:table-cell>
          <table:table-cell table:style-name="ce27" table:formula="of:=IF([Meldeliste.I17]=&quot;&quot;;&quot;&quot;;[Meldeliste.I17])" office:value-type="string" office:string-value="U8" calcext:value-type="string">
            <text:p>U8</text:p>
          </table:table-cell>
          <table:table-cell table:style-name="ce27" table:formula="of:=IF([Meldeliste.J17]=&quot;&quot;;&quot;&quot;;[Meldeliste.J17])">
            <text:p/>
          </table:table-cell>
          <table:table-cell table:style-name="ce27" table:formula="of:=IF([Meldeliste.K17]=&quot;&quot;;&quot;&quot;;[Meldeliste.K17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3" table:formula="of:=IF([Meldeliste.C18]=&quot;&quot;;&quot;&quot;;[Meldeliste.C18])">
            <text:p/>
          </table:table-cell>
          <table:table-cell table:style-name="ce11" table:formula="of:=IF([Meldeliste.D18]=&quot;&quot;;&quot;&quot;;[Meldeliste.D18])">
            <text:p/>
          </table:table-cell>
          <table:table-cell table:style-name="ce11" table:formula="of:=IF([Meldeliste.E18]=&quot;&quot;;&quot;&quot;;[Meldeliste.E18])">
            <text:p/>
          </table:table-cell>
          <table:table-cell table:style-name="ce27" table:formula="of:=IF([Meldeliste.F18]=&quot;&quot;;&quot;&quot;;[Meldeliste.F18])">
            <text:p/>
          </table:table-cell>
          <table:table-cell table:style-name="ce27" table:formula="of:=IF([Meldeliste.G18]=&quot;&quot;;&quot;&quot;;[Meldeliste.G18])">
            <text:p/>
          </table:table-cell>
          <table:table-cell table:style-name="ce27" table:formula="of:=IF([Meldeliste.H18]=&quot;&quot;;&quot;&quot;;[Meldeliste.H18])">
            <text:p/>
          </table:table-cell>
          <table:table-cell table:style-name="ce27" table:formula="of:=IF([Meldeliste.I18]=&quot;&quot;;&quot;&quot;;[Meldeliste.I18])" office:value-type="string" office:string-value="U8" calcext:value-type="string">
            <text:p>U8</text:p>
          </table:table-cell>
          <table:table-cell table:style-name="ce27" table:formula="of:=IF([Meldeliste.J18]=&quot;&quot;;&quot;&quot;;[Meldeliste.J18])">
            <text:p/>
          </table:table-cell>
          <table:table-cell table:style-name="ce27" table:formula="of:=IF([Meldeliste.K18]=&quot;&quot;;&quot;&quot;;[Meldeliste.K18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3" table:formula="of:=IF([Meldeliste.C19]=&quot;&quot;;&quot;&quot;;[Meldeliste.C19])">
            <text:p/>
          </table:table-cell>
          <table:table-cell table:style-name="ce11" table:formula="of:=IF([Meldeliste.D19]=&quot;&quot;;&quot;&quot;;[Meldeliste.D19])">
            <text:p/>
          </table:table-cell>
          <table:table-cell table:style-name="ce11" table:formula="of:=IF([Meldeliste.E19]=&quot;&quot;;&quot;&quot;;[Meldeliste.E19])">
            <text:p/>
          </table:table-cell>
          <table:table-cell table:style-name="ce27" table:formula="of:=IF([Meldeliste.F19]=&quot;&quot;;&quot;&quot;;[Meldeliste.F19])">
            <text:p/>
          </table:table-cell>
          <table:table-cell table:style-name="ce27" table:formula="of:=IF([Meldeliste.G19]=&quot;&quot;;&quot;&quot;;[Meldeliste.G19])">
            <text:p/>
          </table:table-cell>
          <table:table-cell table:style-name="ce27" table:formula="of:=IF([Meldeliste.H19]=&quot;&quot;;&quot;&quot;;[Meldeliste.H19])">
            <text:p/>
          </table:table-cell>
          <table:table-cell table:style-name="ce27" table:formula="of:=IF([Meldeliste.I19]=&quot;&quot;;&quot;&quot;;[Meldeliste.I19])" office:value-type="string" office:string-value="U8" calcext:value-type="string">
            <text:p>U8</text:p>
          </table:table-cell>
          <table:table-cell table:style-name="ce27" table:formula="of:=IF([Meldeliste.J19]=&quot;&quot;;&quot;&quot;;[Meldeliste.J19])">
            <text:p/>
          </table:table-cell>
          <table:table-cell table:style-name="ce27" table:formula="of:=IF([Meldeliste.K19]=&quot;&quot;;&quot;&quot;;[Meldeliste.K19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3" table:formula="of:=IF([Meldeliste.C20]=&quot;&quot;;&quot;&quot;;[Meldeliste.C20])">
            <text:p/>
          </table:table-cell>
          <table:table-cell table:style-name="ce11" table:formula="of:=IF([Meldeliste.D20]=&quot;&quot;;&quot;&quot;;[Meldeliste.D20])">
            <text:p/>
          </table:table-cell>
          <table:table-cell table:style-name="ce11" table:formula="of:=IF([Meldeliste.E20]=&quot;&quot;;&quot;&quot;;[Meldeliste.E20])">
            <text:p/>
          </table:table-cell>
          <table:table-cell table:style-name="ce27" table:formula="of:=IF([Meldeliste.F20]=&quot;&quot;;&quot;&quot;;[Meldeliste.F20])">
            <text:p/>
          </table:table-cell>
          <table:table-cell table:style-name="ce27" table:formula="of:=IF([Meldeliste.G20]=&quot;&quot;;&quot;&quot;;[Meldeliste.G20])">
            <text:p/>
          </table:table-cell>
          <table:table-cell table:style-name="ce27" table:formula="of:=IF([Meldeliste.H20]=&quot;&quot;;&quot;&quot;;[Meldeliste.H20])">
            <text:p/>
          </table:table-cell>
          <table:table-cell table:style-name="ce27" table:formula="of:=IF([Meldeliste.I20]=&quot;&quot;;&quot;&quot;;[Meldeliste.I20])" office:value-type="string" office:string-value="U8" calcext:value-type="string">
            <text:p>U8</text:p>
          </table:table-cell>
          <table:table-cell table:style-name="ce27" table:formula="of:=IF([Meldeliste.J20]=&quot;&quot;;&quot;&quot;;[Meldeliste.J20])">
            <text:p/>
          </table:table-cell>
          <table:table-cell table:style-name="ce27" table:formula="of:=IF([Meldeliste.K20]=&quot;&quot;;&quot;&quot;;[Meldeliste.K20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3" table:formula="of:=IF([Meldeliste.C21]=&quot;&quot;;&quot;&quot;;[Meldeliste.C21])">
            <text:p/>
          </table:table-cell>
          <table:table-cell table:style-name="ce11" table:formula="of:=IF([Meldeliste.D21]=&quot;&quot;;&quot;&quot;;[Meldeliste.D21])">
            <text:p/>
          </table:table-cell>
          <table:table-cell table:style-name="ce11" table:formula="of:=IF([Meldeliste.E21]=&quot;&quot;;&quot;&quot;;[Meldeliste.E21])">
            <text:p/>
          </table:table-cell>
          <table:table-cell table:style-name="ce27" table:formula="of:=IF([Meldeliste.F21]=&quot;&quot;;&quot;&quot;;[Meldeliste.F21])">
            <text:p/>
          </table:table-cell>
          <table:table-cell table:style-name="ce27" table:formula="of:=IF([Meldeliste.G21]=&quot;&quot;;&quot;&quot;;[Meldeliste.G21])">
            <text:p/>
          </table:table-cell>
          <table:table-cell table:style-name="ce27" table:formula="of:=IF([Meldeliste.H21]=&quot;&quot;;&quot;&quot;;[Meldeliste.H21])">
            <text:p/>
          </table:table-cell>
          <table:table-cell table:style-name="ce27" table:formula="of:=IF([Meldeliste.I21]=&quot;&quot;;&quot;&quot;;[Meldeliste.I21])" office:value-type="string" office:string-value="U8" calcext:value-type="string">
            <text:p>U8</text:p>
          </table:table-cell>
          <table:table-cell table:style-name="ce27" table:formula="of:=IF([Meldeliste.J21]=&quot;&quot;;&quot;&quot;;[Meldeliste.J21])">
            <text:p/>
          </table:table-cell>
          <table:table-cell table:style-name="ce27" table:formula="of:=IF([Meldeliste.K21]=&quot;&quot;;&quot;&quot;;[Meldeliste.K21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3" table:formula="of:=IF([Meldeliste.C22]=&quot;&quot;;&quot;&quot;;[Meldeliste.C22])">
            <text:p/>
          </table:table-cell>
          <table:table-cell table:style-name="ce11" table:formula="of:=IF([Meldeliste.D22]=&quot;&quot;;&quot;&quot;;[Meldeliste.D22])">
            <text:p/>
          </table:table-cell>
          <table:table-cell table:style-name="ce11" table:formula="of:=IF([Meldeliste.E22]=&quot;&quot;;&quot;&quot;;[Meldeliste.E22])">
            <text:p/>
          </table:table-cell>
          <table:table-cell table:style-name="ce27" table:formula="of:=IF([Meldeliste.F22]=&quot;&quot;;&quot;&quot;;[Meldeliste.F22])">
            <text:p/>
          </table:table-cell>
          <table:table-cell table:style-name="ce27" table:formula="of:=IF([Meldeliste.G22]=&quot;&quot;;&quot;&quot;;[Meldeliste.G22])">
            <text:p/>
          </table:table-cell>
          <table:table-cell table:style-name="ce27" table:formula="of:=IF([Meldeliste.H22]=&quot;&quot;;&quot;&quot;;[Meldeliste.H22])">
            <text:p/>
          </table:table-cell>
          <table:table-cell table:style-name="ce27" table:formula="of:=IF([Meldeliste.I22]=&quot;&quot;;&quot;&quot;;[Meldeliste.I22])" office:value-type="string" office:string-value="U8" calcext:value-type="string">
            <text:p>U8</text:p>
          </table:table-cell>
          <table:table-cell table:style-name="ce27" table:formula="of:=IF([Meldeliste.J22]=&quot;&quot;;&quot;&quot;;[Meldeliste.J22])">
            <text:p/>
          </table:table-cell>
          <table:table-cell table:style-name="ce27" table:formula="of:=IF([Meldeliste.K22]=&quot;&quot;;&quot;&quot;;[Meldeliste.K22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3" table:formula="of:=IF([Meldeliste.C23]=&quot;&quot;;&quot;&quot;;[Meldeliste.C23])">
            <text:p/>
          </table:table-cell>
          <table:table-cell table:style-name="ce11" table:formula="of:=IF([Meldeliste.D23]=&quot;&quot;;&quot;&quot;;[Meldeliste.D23])">
            <text:p/>
          </table:table-cell>
          <table:table-cell table:style-name="ce11" table:formula="of:=IF([Meldeliste.E23]=&quot;&quot;;&quot;&quot;;[Meldeliste.E23])">
            <text:p/>
          </table:table-cell>
          <table:table-cell table:style-name="ce27" table:formula="of:=IF([Meldeliste.F23]=&quot;&quot;;&quot;&quot;;[Meldeliste.F23])">
            <text:p/>
          </table:table-cell>
          <table:table-cell table:style-name="ce27" table:formula="of:=IF([Meldeliste.G23]=&quot;&quot;;&quot;&quot;;[Meldeliste.G23])">
            <text:p/>
          </table:table-cell>
          <table:table-cell table:style-name="ce27" table:formula="of:=IF([Meldeliste.H23]=&quot;&quot;;&quot;&quot;;[Meldeliste.H23])">
            <text:p/>
          </table:table-cell>
          <table:table-cell table:style-name="ce27" table:formula="of:=IF([Meldeliste.I23]=&quot;&quot;;&quot;&quot;;[Meldeliste.I23])" office:value-type="string" office:string-value="U8" calcext:value-type="string">
            <text:p>U8</text:p>
          </table:table-cell>
          <table:table-cell table:style-name="ce27" table:formula="of:=IF([Meldeliste.J23]=&quot;&quot;;&quot;&quot;;[Meldeliste.J23])">
            <text:p/>
          </table:table-cell>
          <table:table-cell table:style-name="ce27" table:formula="of:=IF([Meldeliste.K23]=&quot;&quot;;&quot;&quot;;[Meldeliste.K23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3" table:formula="of:=IF([Meldeliste.C24]=&quot;&quot;;&quot;&quot;;[Meldeliste.C24])">
            <text:p/>
          </table:table-cell>
          <table:table-cell table:style-name="ce11" table:formula="of:=IF([Meldeliste.D24]=&quot;&quot;;&quot;&quot;;[Meldeliste.D24])">
            <text:p/>
          </table:table-cell>
          <table:table-cell table:style-name="ce11" table:formula="of:=IF([Meldeliste.E24]=&quot;&quot;;&quot;&quot;;[Meldeliste.E24])">
            <text:p/>
          </table:table-cell>
          <table:table-cell table:style-name="ce27" table:formula="of:=IF([Meldeliste.F24]=&quot;&quot;;&quot;&quot;;[Meldeliste.F24])">
            <text:p/>
          </table:table-cell>
          <table:table-cell table:style-name="ce27" table:formula="of:=IF([Meldeliste.G24]=&quot;&quot;;&quot;&quot;;[Meldeliste.G24])">
            <text:p/>
          </table:table-cell>
          <table:table-cell table:style-name="ce27" table:formula="of:=IF([Meldeliste.H24]=&quot;&quot;;&quot;&quot;;[Meldeliste.H24])">
            <text:p/>
          </table:table-cell>
          <table:table-cell table:style-name="ce27" table:formula="of:=IF([Meldeliste.I24]=&quot;&quot;;&quot;&quot;;[Meldeliste.I24])" office:value-type="string" office:string-value="U8" calcext:value-type="string">
            <text:p>U8</text:p>
          </table:table-cell>
          <table:table-cell table:style-name="ce27" table:formula="of:=IF([Meldeliste.J24]=&quot;&quot;;&quot;&quot;;[Meldeliste.J24])">
            <text:p/>
          </table:table-cell>
          <table:table-cell table:style-name="ce27" table:formula="of:=IF([Meldeliste.K24]=&quot;&quot;;&quot;&quot;;[Meldeliste.K24])">
            <text:p/>
          </table:table-cell>
          <table:covered-table-cell table:style-name="ce31" table:formula="of:=IF(COUNT([.$F$14:.$F$24])&gt;8;1*64;COUNT([.$F$14:.$F$24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1">
            <text:p>Team 3</text:p>
          </table:table-cell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33" table:formula="of:=IF(COUNT([.$F$25:.$F$35])&gt;8;1*64;COUNT([.$F$25:.$F$35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3" table:visibility="collapse"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4" calcext:value-type="float">
            <text:p>4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5" calcext:value-type="float">
            <text:p>5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7" calcext:value-type="float">
            <text:p>7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9" calcext:value-type="float">
            <text:p>9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0" calcext:value-type="float">
            <text:p>10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1" calcext:value-type="float">
            <text:p>11</text:p>
          </table:table-cell>
          <table:covered-table-cell table:style-name="ce6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25:.$F$35])&gt;8;1*64;COUNT([.$F$25:.$F$35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11">
            <text:p>Team 4</text:p>
          </table:table-cell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33" table:formula="of:=IF(COUNT([.$F$36:.$F$46])&gt;8;1*64;COUNT([.$F$36:.$F$46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3" table:visibility="collapse">
          <table:table-cell table:style-name="ce3" office:value-type="float" office:value="2" calcext:value-type="float">
            <text:p>2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4" calcext:value-type="float">
            <text:p>4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5" calcext:value-type="float">
            <text:p>5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6" calcext:value-type="float">
            <text:p>6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7" calcext:value-type="float">
            <text:p>7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8" calcext:value-type="float">
            <text:p>8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9" calcext:value-type="float">
            <text:p>9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0" calcext:value-type="float">
            <text:p>10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1" calcext:value-type="float">
            <text:p>11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36:.$F$46])&gt;8;1*64;COUNT([.$F$36:.$F$46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1">
            <text:p>Team 5</text:p>
          </table:table-cell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33" table:formula="of:=IF(COUNT([.$F$47:.$F$57])&gt;8;1*64;COUNT([.$F$47:.$F$57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3" table:visibility="collapse">
          <table:table-cell table:style-name="ce2" office:value-type="float" office:value="2" calcext:value-type="float">
            <text:p>2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3" calcext:value-type="float">
            <text:p>3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4" calcext:value-type="float">
            <text:p>4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5" calcext:value-type="float">
            <text:p>5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6" calcext:value-type="float">
            <text:p>6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7" calcext:value-type="float">
            <text:p>7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8" calcext:value-type="float">
            <text:p>8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9" calcext:value-type="float">
            <text:p>9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0" calcext:value-type="float">
            <text:p>10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1" calcext:value-type="float">
            <text:p>11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47:.$F$57])&gt;8;1*64;COUNT([.$F$47:.$F$57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11">
            <text:p>Team 6</text:p>
          </table:table-cell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33" table:formula="of:=IF(COUNT([.$F$58:.$F$68])&gt;8;1*64;COUNT([.$F$58:.$F$68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3" table:visibility="collapse">
          <table:table-cell table:style-name="ce3" office:value-type="float" office:value="2" calcext:value-type="float">
            <text:p>2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4" calcext:value-type="float">
            <text:p>4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5" calcext:value-type="float">
            <text:p>5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6" calcext:value-type="float">
            <text:p>6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7" calcext:value-type="float">
            <text:p>7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8" calcext:value-type="float">
            <text:p>8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9" calcext:value-type="float">
            <text:p>9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0" calcext:value-type="float">
            <text:p>10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1" calcext:value-type="float">
            <text:p>11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58:.$F$68])&gt;8;1*64;COUNT([.$F$58:.$F$68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1">
            <text:p>Team 7</text:p>
          </table:table-cell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33" table:formula="of:=IF(COUNT([.$F$69:.$F$79])&gt;8;1*64;COUNT([.$F$69:.$F$79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3" table:visibility="collapse">
          <table:table-cell table:style-name="ce2" office:value-type="float" office:value="2" calcext:value-type="float">
            <text:p>2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3" calcext:value-type="float">
            <text:p>3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4" calcext:value-type="float">
            <text:p>4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5" calcext:value-type="float">
            <text:p>5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6" calcext:value-type="float">
            <text:p>6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7" calcext:value-type="float">
            <text:p>7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8" calcext:value-type="float">
            <text:p>8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9" calcext:value-type="float">
            <text:p>9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0" calcext:value-type="float">
            <text:p>10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1" calcext:value-type="float">
            <text:p>11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69:.$F$79])&gt;8;1*64;COUNT([.$F$69:.$F$79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11">
            <text:p>Team 8</text:p>
          </table:table-cell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33" table:formula="of:=IF(COUNT([.$F$80:.$F$90])&gt;8;1*64;COUNT([.$F$80:.$F$90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3" table:visibility="collapse">
          <table:table-cell table:style-name="ce3" office:value-type="float" office:value="2" calcext:value-type="float">
            <text:p>2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4" calcext:value-type="float">
            <text:p>4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5" calcext:value-type="float">
            <text:p>5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6" calcext:value-type="float">
            <text:p>6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7" calcext:value-type="float">
            <text:p>7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8" calcext:value-type="float">
            <text:p>8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9" calcext:value-type="float">
            <text:p>9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0" calcext:value-type="float">
            <text:p>10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1" calcext:value-type="float">
            <text:p>11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80:.$F$90])&gt;8;1*64;COUNT([.$F$80:.$F$90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1">
            <text:p>Team 9</text:p>
          </table:table-cell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33" table:formula="of:=IF(COUNT([.$F$91:.$F$101])&gt;8;1*64;COUNT([.$F$91:.$F$101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3" table:visibility="collapse">
          <table:table-cell table:style-name="ce2" office:value-type="float" office:value="2" calcext:value-type="float">
            <text:p>2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3" calcext:value-type="float">
            <text:p>3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4" calcext:value-type="float">
            <text:p>4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5" calcext:value-type="float">
            <text:p>5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6" calcext:value-type="float">
            <text:p>6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7" calcext:value-type="float">
            <text:p>7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8" calcext:value-type="float">
            <text:p>8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9" calcext:value-type="float">
            <text:p>9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0" calcext:value-type="float">
            <text:p>10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2" office:value-type="float" office:value="11" calcext:value-type="float">
            <text:p>11</text:p>
          </table:table-cell>
          <table:covered-table-cell table:style-name="ce24"/>
          <table:table-cell table:style-name="ce2"/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table-cell table:style-name="ce25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91:.$F$101])&gt;8;1*64;COUNT([.$F$91:.$F$101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11">
            <text:p>Team 10</text:p>
          </table:table-cell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33" table:formula="of:=IF(COUNT([.$F$102:.$F$112])&gt;8;1*64;COUNT([.$F$102:.$F$112])*8)" office:value-type="float" office:value="0" calcext:value-type="float" table:number-columns-spanned="1" table:number-rows-spanned="11">
            <text:p>0</text:p>
          </table:table-cell>
          <table:table-cell table:number-columns-repeated="1012"/>
        </table:table-row>
        <table:table-row table:style-name="ro3" table:visibility="collapse">
          <table:table-cell table:style-name="ce3" office:value-type="float" office:value="2" calcext:value-type="float">
            <text:p>2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3" calcext:value-type="float">
            <text:p>3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4" calcext:value-type="float">
            <text:p>4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5" calcext:value-type="float">
            <text:p>5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6" calcext:value-type="float">
            <text:p>6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7" calcext:value-type="float">
            <text:p>7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8" calcext:value-type="float">
            <text:p>8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9" calcext:value-type="float">
            <text:p>9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0" calcext:value-type="float">
            <text:p>10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 table:visibility="collapse">
          <table:table-cell table:style-name="ce3" office:value-type="float" office:value="11" calcext:value-type="float">
            <text:p>11</text:p>
          </table:table-cell>
          <table:covered-table-cell table:style-name="ce24"/>
          <table:table-cell table:style-name="ce3"/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table-cell table:style-name="ce11" table:formula="of:=IF(#REF!=&quot;&quot;;&quot;&quot;;#REF!)" office:value-type="string" office:string-value="" calcext:value-type="error">
            <text:p>Err:504</text:p>
          </table:table-cell>
          <table:covered-table-cell table:style-name="ce31" table:formula="of:=IF(COUNT([.$F$102:.$F$112])&gt;8;1*64;COUNT([.$F$102:.$F$112])*8)" office:value-type="float" office:value="0" calcext:value-type="float">
            <text:p>0</text:p>
          </table:covered-table-cell>
          <table:table-cell table:number-columns-repeated="1012"/>
        </table:table-row>
        <table:table-row table:style-name="ro3">
          <table:table-cell table:style-name="ce23" table:number-columns-repeated="10"/>
          <table:table-cell table:style-name="ce28" office:value-type="string" calcext:value-type="string">
            <text:p>Summe:</text:p>
          </table:table-cell>
          <table:table-cell table:style-name="ce34" table:formula="of:=SUM([.L3];[.L14];[.L25];[.L36];[.L47];[.L58];[.L69];[.L80];[.L91];[.L102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7">
          <table:table-cell table:style-name="Default" table:number-columns-repeated="3"/>
          <table:table-cell table:style-name="Default" office:value-type="string" calcext:value-type="string">
            <text:p>Betrag dankend erhalten.</text:p>
          </table:table-cell>
          <table:table-cell table:style-name="Default" table:number-columns-repeated="7"/>
          <table:table-cell table:style-name="ce35"/>
          <table:table-cell table:number-columns-repeated="1012"/>
        </table:table-row>
        <table:table-row table:style-name="ro7">
          <table:table-cell table:style-name="Default" table:number-columns-repeated="3"/>
          <table:table-cell table:style-name="Default" table:formula="of:=[Meldeliste.D27]" office:value-type="string" office:string-value="Bad Aibling, 08.07.2017" calcext:value-type="string">
            <text:p>Bad Aibling, 08.07.2017</text:p>
          </table:table-cell>
          <table:table-cell table:style-name="Default" table:number-columns-repeated="7"/>
          <table:table-cell table:style-name="ce35"/>
          <table:table-cell table:number-columns-repeated="1012"/>
        </table:table-row>
        <table:table-row table:style-name="ro4" table:number-rows-repeated="4">
          <table:table-cell table:style-name="Default" table:number-columns-repeated="11"/>
          <table:table-cell table:style-name="ce35"/>
          <table:table-cell table:number-columns-repeated="1012"/>
        </table:table-row>
        <table:table-row table:style-name="ro5">
          <table:table-cell table:style-name="Default" table:number-columns-repeated="11"/>
          <table:table-cell table:style-name="ce35"/>
          <table:table-cell table:number-columns-repeated="1012"/>
        </table:table-row>
        <table:table-row table:style-name="ro4" table:number-rows-repeated="102">
          <table:table-cell table:style-name="Default" table:number-columns-repeated="11"/>
          <table:table-cell table:style-name="ce35"/>
          <table:table-cell table:number-columns-repeated="1012"/>
        </table:table-row>
        <table:table-row table:style-name="ro6" table:number-rows-repeated="10483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">
      <number:number number:decimal-places="5" loext:min-decimal-places="5" number:min-integer-digits="1"/>
    </number:number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>
      <number:minutes number:style="long"/>
      <number:text>:</number:text>
      <number:seconds number:style="long"/>
    </number:time-style>
    <number:time-style style:name="N1014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de" number:country="DE">
      <number:minutes number:style="long"/>
      <number:text>:</number:text>
      <number:seconds number:style="long" number:decimal-places="1"/>
    </number:time-style>
    <number:number-style style:name="N10144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6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4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46P0"/>
    </number:currency-style>
    <style:style style:name="Default" style:family="table-cell">
      <style:table-cell-properties fo:padding="0.71mm" style:rotation-align="none"/>
      <style:text-properties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order="3.29pt solid #000000" fo:padding="0mm" style:shadow="non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.00.0000</text:date>, <text:time style:data-style-name="N2" text:time-value="09:24:09.74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eliste" style:display-name="PageStyle_Meldel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15:38:58.24</meta:creation-date>
    <dc:date>2017-05-31T09:43:45.408000000</dc:date>
    <meta:editing-duration>PT3H44M30S</meta:editing-duration>
    <meta:editing-cycles>31</meta:editing-cycles>
    <meta:generator>LibreOffice/5.1.4.2$Windows_x86 LibreOffice_project/f99d75f39f1c57ebdd7ffc5f42867c12031db97a</meta:generator>
    <meta:document-statistic meta:table-count="2" meta:cell-count="1230" meta:object-count="0"/>
  </office:meta>
</office:document-meta>
</file>