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/>
      <style:text-properties fo:color="#0D0D0D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CC99" style:cell-protect="none"/>
    </style:style>
    <style:style style:name="ce7" style:family="table-cell" style:parent-style-name="Default" style:data-style-name="N0">
      <style:table-cell-properties fo:border="thin solid #000000" style:vertical-align="automatic" fo:background-color="#FFCC99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CC99" style:cell-protect="non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#E6B9B8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6B9B8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E6B9B8"/>
    </style:style>
    <style:style style:name="ce20" style:family="table-cell" style:parent-style-name="Default" style:data-style-name="N0">
      <style:table-cell-properties style:vertical-align="automatic" fo:background-color="#E6B9B8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CC99" style:rotation-angle="90" style:cell-protect="none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otation-angle="90" style:cell-protect="none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FFCC99" style:cell-protect="non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T1" style:family="text" style:parent-style-name="Default">
      <style:text-properties fo:color="#0D0D0D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ldeliste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8"/>
        <table:table-column table:style-name="co11" table:default-cell-style-name="ce20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21">
            <text:p><text:span text:style-name="T2">Meldeliste</text:span><text:s/>der Kinderleichtathletik in der Region Wendelstei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#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Start.Nr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Vorname</text:p>
          </table:table-cell>
          <table:table-cell office:value-type="string" table:style-name="ce4">
            <text:p>Jahrgang</text:p>
          </table:table-cell>
          <table:table-cell office:value-type="string" table:style-name="ce4">
            <text:p>m/w</text:p>
          </table:table-cell>
          <table:table-cell office:value-type="string" table:style-name="ce4">
            <text:p>Verein</text:p>
          </table:table-cell>
          <table:table-cell office:value-type="string" table:style-name="ce4">
            <text:p>Altersklasse</text:p>
          </table:table-cell>
          <table:table-cell office:value-type="string" table:style-name="ce4">
            <text:p>Team</text:p>
          </table:table-cell>
          <table:table-cell office:value-type="string" table:style-name="ce4">
            <text:p>Wertungsklasse (z.B. m7, w6)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1" table:number-rows-spanned="11" table:style-name="ce22">
            <text:p>Team 1</text:p>
          </table:table-cell>
          <table:table-cell table:style-name="ce5"/>
          <table:table-cell table:number-columns-repeated="2" table:style-name="ce6"/>
          <table:table-cell table:number-columns-repeated="3" table:style-name="ce7"/>
          <table:table-cell office:value-type="string" table:style-name="ce7">
            <text:p>U8</text:p>
          </table:table-cell>
          <table:table-cell office:value-type="string" table:style-name="ce8">
            <text:p>Team I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covered-table-cell/>
          <table:table-cell table:style-name="ce5"/>
          <table:table-cell table:number-columns-repeated="2" table:style-name="ce6"/>
          <table:table-cell table:number-columns-repeated="3" table:style-name="ce7"/>
          <table:table-cell office:value-type="string" table:style-name="ce7">
            <text:p>U8</text:p>
          </table:table-cell>
          <table:table-cell office:value-type="string" office:string-value="" table:formula="of:=IF([.D4]&lt;&gt; &quot;&quot;;[.J3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3" table:style-name="ce5">
            <text:p>3</text:p>
          </table:table-cell>
          <table:covered-table-cell/>
          <table:table-cell table:style-name="ce5"/>
          <table:table-cell table:number-columns-repeated="2" table:style-name="ce6"/>
          <table:table-cell table:number-columns-repeated="3" table:style-name="ce7"/>
          <table:table-cell office:value-type="string" table:style-name="ce7">
            <text:p>U8</text:p>
          </table:table-cell>
          <table:table-cell office:value-type="string" office:string-value="" table:formula="of:=IF([.D5]&lt;&gt; &quot;&quot;;[.J4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4" table:style-name="ce5">
            <text:p>4</text:p>
          </table:table-cell>
          <table:covered-table-cell/>
          <table:table-cell table:style-name="ce5"/>
          <table:table-cell table:number-columns-repeated="2" table:style-name="ce6"/>
          <table:table-cell table:number-columns-repeated="3" table:style-name="ce7"/>
          <table:table-cell office:value-type="string" table:style-name="ce7">
            <text:p>U8</text:p>
          </table:table-cell>
          <table:table-cell office:value-type="string" office:string-value="" table:formula="of:=IF([.D6]&lt;&gt; &quot;&quot;;[.J5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5" table:style-name="ce5">
            <text:p>5</text:p>
          </table:table-cell>
          <table:covered-table-cell/>
          <table:table-cell table:style-name="ce5"/>
          <table:table-cell table:number-columns-repeated="2" table:style-name="ce6"/>
          <table:table-cell table:number-columns-repeated="3" table:style-name="ce7"/>
          <table:table-cell office:value-type="string" table:style-name="ce7">
            <text:p>U8</text:p>
          </table:table-cell>
          <table:table-cell office:value-type="string" office:string-value="" table:formula="of:=IF([.D7]&lt;&gt; &quot;&quot;;[.J6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6" table:style-name="ce5">
            <text:p>6</text:p>
          </table:table-cell>
          <table:covered-table-cell/>
          <table:table-cell table:style-name="ce5"/>
          <table:table-cell table:number-columns-repeated="2" table:style-name="ce6"/>
          <table:table-cell table:number-columns-repeated="3" table:style-name="ce7"/>
          <table:table-cell office:value-type="string" table:style-name="ce7">
            <text:p>U8</text:p>
          </table:table-cell>
          <table:table-cell office:value-type="string" office:string-value="" table:formula="of:=IF([.D8]&lt;&gt; &quot;&quot;;[.J7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7" table:style-name="ce5">
            <text:p>7</text:p>
          </table:table-cell>
          <table:covered-table-cell/>
          <table:table-cell table:style-name="ce5"/>
          <table:table-cell table:number-columns-repeated="2" table:style-name="ce6"/>
          <table:table-cell table:number-columns-repeated="3" table:style-name="ce7"/>
          <table:table-cell office:value-type="string" table:style-name="ce7">
            <text:p>U8</text:p>
          </table:table-cell>
          <table:table-cell office:value-type="string" office:string-value="" table:formula="of:=IF([.D9]&lt;&gt; &quot;&quot;;[.J8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8" table:style-name="ce5">
            <text:p>8</text:p>
          </table:table-cell>
          <table:covered-table-cell/>
          <table:table-cell table:style-name="ce5"/>
          <table:table-cell table:number-columns-repeated="2" table:style-name="ce6"/>
          <table:table-cell table:number-columns-repeated="3" table:style-name="ce7"/>
          <table:table-cell office:value-type="string" table:style-name="ce7">
            <text:p>U8</text:p>
          </table:table-cell>
          <table:table-cell office:value-type="string" office:string-value="" table:formula="of:=IF([.D10]&lt;&gt; &quot;&quot;;[.J9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9" table:style-name="ce5">
            <text:p>9</text:p>
          </table:table-cell>
          <table:covered-table-cell/>
          <table:table-cell table:style-name="ce5"/>
          <table:table-cell table:number-columns-repeated="2" table:style-name="ce6"/>
          <table:table-cell table:number-columns-repeated="3" table:style-name="ce7"/>
          <table:table-cell office:value-type="string" table:style-name="ce7">
            <text:p>U8</text:p>
          </table:table-cell>
          <table:table-cell office:value-type="string" office:string-value="" table:formula="of:=IF([.D11]&lt;&gt; &quot;&quot;;[.J10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10" table:style-name="ce5">
            <text:p>10</text:p>
          </table:table-cell>
          <table:covered-table-cell/>
          <table:table-cell table:style-name="ce5"/>
          <table:table-cell table:number-columns-repeated="2" table:style-name="ce6"/>
          <table:table-cell table:number-columns-repeated="3" table:style-name="ce7"/>
          <table:table-cell office:value-type="string" table:style-name="ce7">
            <text:p>U8</text:p>
          </table:table-cell>
          <table:table-cell office:value-type="string" office:string-value="" table:formula="of:=IF([.D12]&lt;&gt; &quot;&quot;;[.J11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11" table:style-name="ce5">
            <text:p>11</text:p>
          </table:table-cell>
          <table:covered-table-cell/>
          <table:table-cell table:style-name="ce5"/>
          <table:table-cell table:number-columns-repeated="2" table:style-name="ce6"/>
          <table:table-cell table:number-columns-repeated="3" table:style-name="ce7"/>
          <table:table-cell office:value-type="string" table:style-name="ce7">
            <text:p>U8</text:p>
          </table:table-cell>
          <table:table-cell office:value-type="string" office:string-value="" table:formula="of:=IF([.D13]&lt;&gt; &quot;&quot;;[.J12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1" table:number-rows-spanned="11" table:style-name="ce23">
            <text:p>Team 2</text:p>
          </table:table-cell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2">
            <text:p>U8</text:p>
          </table:table-cell>
          <table:table-cell office:value-type="string" table:style-name="ce13">
            <text:p>Team II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covered-table-cell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4"/>
          <table:table-cell office:value-type="string" table:style-name="ce14">
            <text:p>U8</text:p>
          </table:table-cell>
          <table:table-cell office:value-type="string" office:string-value="" table:formula="of:=IF([.D15]&lt;&gt; &quot;&quot;;[.J14];&quot;&quot;)" table:style-name="ce15"/>
          <table:table-cell table:style-name="ce15"/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covered-table-cell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4"/>
          <table:table-cell office:value-type="string" table:style-name="ce14">
            <text:p>U8</text:p>
          </table:table-cell>
          <table:table-cell office:value-type="string" office:string-value="" table:formula="of:=IF([.D16]&lt;&gt; &quot;&quot;;[.J14];&quot;&quot;)" table:style-name="ce15"/>
          <table:table-cell table:style-name="ce15"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covered-table-cell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4"/>
          <table:table-cell office:value-type="string" table:style-name="ce14">
            <text:p>U8</text:p>
          </table:table-cell>
          <table:table-cell office:value-type="string" office:string-value="" table:formula="of:=IF([.D17]&lt;&gt; &quot;&quot;;[.J14];&quot;&quot;)" table:style-name="ce15"/>
          <table:table-cell table:style-name="ce15"/>
          <table:table-cell table:number-columns-repeated="16373"/>
        </table:table-row>
        <table:table-row table:style-name="ro3">
          <table:table-cell office:value-type="float" office:value="5" table:style-name="ce10">
            <text:p>5</text:p>
          </table:table-cell>
          <table:covered-table-cell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4"/>
          <table:table-cell office:value-type="string" table:style-name="ce14">
            <text:p>U8</text:p>
          </table:table-cell>
          <table:table-cell office:value-type="string" office:string-value="" table:formula="of:=IF([.D18]&lt;&gt; &quot;&quot;;[.J14];&quot;&quot;)" table:style-name="ce15"/>
          <table:table-cell table:style-name="ce15"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covered-table-cell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4"/>
          <table:table-cell office:value-type="string" table:style-name="ce14">
            <text:p>U8</text:p>
          </table:table-cell>
          <table:table-cell office:value-type="string" office:string-value="" table:formula="of:=IF([.D19]&lt;&gt; &quot;&quot;;[.J14];&quot;&quot;)" table:style-name="ce15"/>
          <table:table-cell table:style-name="ce15"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covered-table-cell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4"/>
          <table:table-cell office:value-type="string" table:style-name="ce14">
            <text:p>U8</text:p>
          </table:table-cell>
          <table:table-cell office:value-type="string" office:string-value="" table:formula="of:=IF([.D20]&lt;&gt; &quot;&quot;;[.J14];&quot;&quot;)" table:style-name="ce15"/>
          <table:table-cell table:style-name="ce15"/>
          <table:table-cell table:number-columns-repeated="16373"/>
        </table:table-row>
        <table:table-row table:style-name="ro3">
          <table:table-cell office:value-type="float" office:value="8" table:style-name="ce10">
            <text:p>8</text:p>
          </table:table-cell>
          <table:covered-table-cell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4"/>
          <table:table-cell office:value-type="string" table:style-name="ce14">
            <text:p>U8</text:p>
          </table:table-cell>
          <table:table-cell office:value-type="string" office:string-value="" table:formula="of:=IF([.D21]&lt;&gt; &quot;&quot;;[.J14];&quot;&quot;)" table:style-name="ce15"/>
          <table:table-cell table:style-name="ce15"/>
          <table:table-cell table:number-columns-repeated="16373"/>
        </table:table-row>
        <table:table-row table:style-name="ro3">
          <table:table-cell office:value-type="float" office:value="9" table:style-name="ce10">
            <text:p>9</text:p>
          </table:table-cell>
          <table:covered-table-cell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4"/>
          <table:table-cell office:value-type="string" table:style-name="ce14">
            <text:p>U8</text:p>
          </table:table-cell>
          <table:table-cell office:value-type="string" office:string-value="" table:formula="of:=IF([.D22]&lt;&gt; &quot;&quot;;[.J14];&quot;&quot;)" table:style-name="ce15"/>
          <table:table-cell table:style-name="ce15"/>
          <table:table-cell table:number-columns-repeated="16373"/>
        </table:table-row>
        <table:table-row table:style-name="ro3">
          <table:table-cell office:value-type="float" office:value="10" table:style-name="ce10">
            <text:p>10</text:p>
          </table:table-cell>
          <table:covered-table-cell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4"/>
          <table:table-cell office:value-type="string" table:style-name="ce14">
            <text:p>U8</text:p>
          </table:table-cell>
          <table:table-cell office:value-type="string" office:string-value="" table:formula="of:=IF([.D23]&lt;&gt; &quot;&quot;;[.J14];&quot;&quot;)" table:style-name="ce15"/>
          <table:table-cell table:style-name="ce15"/>
          <table:table-cell table:number-columns-repeated="16373"/>
        </table:table-row>
        <table:table-row table:style-name="ro3">
          <table:table-cell office:value-type="float" office:value="11" table:style-name="ce10">
            <text:p>11</text:p>
          </table:table-cell>
          <table:covered-table-cell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4"/>
          <table:table-cell office:value-type="string" table:style-name="ce14">
            <text:p>U8</text:p>
          </table:table-cell>
          <table:table-cell office:value-type="string" office:string-value="" table:formula="of:=IF([.D24]&lt;&gt; &quot;&quot;;[.J14];&quot;&quot;)" table:style-name="ce15"/>
          <table:table-cell table:style-name="ce15"/>
          <table:table-cell table:number-columns-repeated="16373"/>
        </table:table-row>
        <table:table-row table:style-name="ro4">
          <table:table-cell table:number-columns-repeated="10" table:style-name="ce1"/>
          <table:table-cell table:style-name="ce16"/>
          <table:table-cell table:number-columns-repeated="16373"/>
        </table:table-row>
        <table:table-row table:style-name="ro4">
          <table:table-cell table:number-columns-repeated="3" table:style-name="ce1"/>
          <table:table-cell office:value-type="string" table:style-name="ce16">
            <text:p>Ort und Datum der Veranstaltung: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Bad Aibling, 14.07.2018</text:p>
          </table:table-cell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Quittung" table:style-name="ta1">
        <table:table-column table:style-name="co1" table:default-cell-style-name="ce17"/>
        <table:table-column table:style-name="co14" table:default-cell-style-name="ce18"/>
        <table:table-column table:style-name="co14" table:default-cell-style-name="ce17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8"/>
        <table:table-column table:style-name="co15" table:default-cell-style-name="ce20"/>
        <table:table-column table:style-name="co16" table:default-cell-style-name="ce3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21">
            <text:p><text:span text:style-name="T3">Quittung</text:span><text:s/>der Kinderleichtathletik in der Region Wendelstein</text:p>
          </table:table-cell>
          <table:covered-table-cell table:number-columns-repeated="10"/>
          <table:table-cell table:style-name="ce24"/>
          <table:table-cell table:number-columns-repeated="16372"/>
        </table:table-row>
        <table:table-row table:style-name="ro2">
          <table:table-cell office:value-type="string" table:style-name="ce2">
            <text:p>#</text:p>
          </table:table-cell>
          <table:table-cell office:value-type="string" table:style-name="ce2">
            <text:p>Team</text:p>
          </table:table-cell>
          <table:table-cell table:style-name="ce2"/>
          <table:table-cell office:value-type="string" table:style-name="ce3">
            <text:p>Name</text:p>
          </table:table-cell>
          <table:table-cell office:value-type="string" table:style-name="ce3">
            <text:p>Vorname</text:p>
          </table:table-cell>
          <table:table-cell office:value-type="string" table:style-name="ce4">
            <text:p>Jahrgang</text:p>
          </table:table-cell>
          <table:table-cell office:value-type="string" table:style-name="ce4">
            <text:p>m/w</text:p>
          </table:table-cell>
          <table:table-cell office:value-type="string" table:style-name="ce4">
            <text:p>Verein</text:p>
          </table:table-cell>
          <table:table-cell office:value-type="string" table:style-name="ce4">
            <text:p>Altersklasse</text:p>
          </table:table-cell>
          <table:table-cell office:value-type="string" table:style-name="ce4">
            <text:p>Team</text:p>
          </table:table-cell>
          <table:table-cell office:value-type="string" table:style-name="ce4">
            <text:p>Wertungsklasse</text:p>
          </table:table-cell>
          <table:table-cell office:value-type="string" table:style-name="ce24">
            <text:p>Gebühren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office:string-value="Team 1" table:formula="of:=IF([Meldeliste.B3]=&quot;&quot;;&quot;&quot;;[Meldeliste.B3])" table:number-columns-spanned="1" table:number-rows-spanned="11" table:style-name="ce22">
            <text:p>Team 1</text:p>
          </table:table-cell>
          <table:table-cell office:value-type="string" office:string-value="" table:formula="of:=IF([Meldeliste.C3]=&quot;&quot;;&quot;&quot;;[Meldeliste.C3])" table:style-name="ce1"/>
          <table:table-cell office:value-type="string" office:string-value="" table:formula="of:=IF([Meldeliste.D3]=&quot;&quot;;&quot;&quot;;[Meldeliste.D3])" table:style-name="ce1"/>
          <table:table-cell office:value-type="string" office:string-value="" table:formula="of:=IF([Meldeliste.E3]=&quot;&quot;;&quot;&quot;;[Meldeliste.E3])" table:style-name="ce1"/>
          <table:table-cell office:value-type="string" office:string-value="" table:formula="of:=IF([Meldeliste.F3]=&quot;&quot;;&quot;&quot;;[Meldeliste.F3])" table:style-name="ce1"/>
          <table:table-cell office:value-type="string" office:string-value="" table:formula="of:=IF([Meldeliste.G3]=&quot;&quot;;&quot;&quot;;[Meldeliste.G3])" table:style-name="ce1"/>
          <table:table-cell office:value-type="string" office:string-value="" table:formula="of:=IF([Meldeliste.H3]=&quot;&quot;;&quot;&quot;;[Meldeliste.H3])" table:style-name="ce1"/>
          <table:table-cell office:value-type="string" office:string-value="U8" table:formula="of:=IF([Meldeliste.I3]=&quot;&quot;;&quot;&quot;;[Meldeliste.I3])" table:style-name="ce7">
            <text:p>U8</text:p>
          </table:table-cell>
          <table:table-cell office:value-type="string" office:string-value="Team I" table:formula="of:=IF([Meldeliste.J3]=&quot;&quot;;&quot;&quot;;[Meldeliste.J3])" table:style-name="ce7">
            <text:p>Team I</text:p>
          </table:table-cell>
          <table:table-cell office:value-type="string" office:string-value="" table:formula="of:=IF([Meldeliste.K3]=&quot;&quot;;&quot;&quot;;[Meldeliste.K3])" table:style-name="ce1"/>
          <table:table-cell office:value-type="currency" office:value="0" table:formula="of:=IF(COUNT([.$F$3:.$F$13])&gt;8;1*64;COUNT([.$F$3:.$F$13])*8)" table:number-columns-spanned="1" table:number-rows-spanned="11" table:style-name="ce32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2" table:style-name="ce5">
            <text:p>2</text:p>
          </table:table-cell>
          <table:covered-table-cell/>
          <table:table-cell office:value-type="string" office:string-value="" table:formula="of:=IF([Meldeliste.C4]=&quot;&quot;;&quot;&quot;;[Meldeliste.C4])" table:style-name="ce1"/>
          <table:table-cell office:value-type="string" office:string-value="" table:formula="of:=IF([Meldeliste.D4]=&quot;&quot;;&quot;&quot;;[Meldeliste.D4])" table:style-name="ce1"/>
          <table:table-cell office:value-type="string" office:string-value="" table:formula="of:=IF([Meldeliste.E4]=&quot;&quot;;&quot;&quot;;[Meldeliste.E4])" table:style-name="ce1"/>
          <table:table-cell office:value-type="string" office:string-value="" table:formula="of:=IF([Meldeliste.F4]=&quot;&quot;;&quot;&quot;;[Meldeliste.F4])" table:style-name="ce1"/>
          <table:table-cell office:value-type="string" office:string-value="" table:formula="of:=IF([Meldeliste.G4]=&quot;&quot;;&quot;&quot;;[Meldeliste.G4])" table:style-name="ce1"/>
          <table:table-cell office:value-type="string" office:string-value="" table:formula="of:=IF([Meldeliste.H4]=&quot;&quot;;&quot;&quot;;[Meldeliste.H4])" table:style-name="ce1"/>
          <table:table-cell office:value-type="string" office:string-value="U8" table:formula="of:=IF([Meldeliste.I4]=&quot;&quot;;&quot;&quot;;[Meldeliste.I4])" table:style-name="ce7">
            <text:p>U8</text:p>
          </table:table-cell>
          <table:table-cell office:value-type="string" office:string-value="" table:formula="of:=IF([Meldeliste.J4]=&quot;&quot;;&quot;&quot;;[Meldeliste.J4])" table:style-name="ce1"/>
          <table:table-cell office:value-type="string" office:string-value="" table:formula="of:=IF([Meldeliste.K4]=&quot;&quot;;&quot;&quot;;[Meldeliste.K4])" table:style-name="ce1"/>
          <table:covered-table-cell/>
          <table:table-cell table:number-columns-repeated="16372"/>
        </table:table-row>
        <table:table-row table:style-name="ro3">
          <table:table-cell office:value-type="float" office:value="3" table:style-name="ce5">
            <text:p>3</text:p>
          </table:table-cell>
          <table:covered-table-cell/>
          <table:table-cell office:value-type="string" office:string-value="" table:formula="of:=IF([Meldeliste.C5]=&quot;&quot;;&quot;&quot;;[Meldeliste.C5])" table:style-name="ce1"/>
          <table:table-cell office:value-type="string" office:string-value="" table:formula="of:=IF([Meldeliste.D5]=&quot;&quot;;&quot;&quot;;[Meldeliste.D5])" table:style-name="ce1"/>
          <table:table-cell office:value-type="string" office:string-value="" table:formula="of:=IF([Meldeliste.E5]=&quot;&quot;;&quot;&quot;;[Meldeliste.E5])" table:style-name="ce1"/>
          <table:table-cell office:value-type="string" office:string-value="" table:formula="of:=IF([Meldeliste.F5]=&quot;&quot;;&quot;&quot;;[Meldeliste.F5])" table:style-name="ce1"/>
          <table:table-cell office:value-type="string" office:string-value="" table:formula="of:=IF([Meldeliste.G5]=&quot;&quot;;&quot;&quot;;[Meldeliste.G5])" table:style-name="ce1"/>
          <table:table-cell office:value-type="string" office:string-value="" table:formula="of:=IF([Meldeliste.H5]=&quot;&quot;;&quot;&quot;;[Meldeliste.H5])" table:style-name="ce1"/>
          <table:table-cell office:value-type="string" office:string-value="U8" table:formula="of:=IF([Meldeliste.I5]=&quot;&quot;;&quot;&quot;;[Meldeliste.I5])" table:style-name="ce7">
            <text:p>U8</text:p>
          </table:table-cell>
          <table:table-cell office:value-type="string" office:string-value="" table:formula="of:=IF([Meldeliste.J5]=&quot;&quot;;&quot;&quot;;[Meldeliste.J5])" table:style-name="ce1"/>
          <table:table-cell office:value-type="string" office:string-value="" table:formula="of:=IF([Meldeliste.K5]=&quot;&quot;;&quot;&quot;;[Meldeliste.K5])" table:style-name="ce1"/>
          <table:covered-table-cell/>
          <table:table-cell table:number-columns-repeated="16372"/>
        </table:table-row>
        <table:table-row table:style-name="ro3">
          <table:table-cell office:value-type="float" office:value="4" table:style-name="ce5">
            <text:p>4</text:p>
          </table:table-cell>
          <table:covered-table-cell/>
          <table:table-cell office:value-type="string" office:string-value="" table:formula="of:=IF([Meldeliste.C6]=&quot;&quot;;&quot;&quot;;[Meldeliste.C6])" table:style-name="ce1"/>
          <table:table-cell office:value-type="string" office:string-value="" table:formula="of:=IF([Meldeliste.D6]=&quot;&quot;;&quot;&quot;;[Meldeliste.D6])" table:style-name="ce1"/>
          <table:table-cell office:value-type="string" office:string-value="" table:formula="of:=IF([Meldeliste.E6]=&quot;&quot;;&quot;&quot;;[Meldeliste.E6])" table:style-name="ce1"/>
          <table:table-cell office:value-type="string" office:string-value="" table:formula="of:=IF([Meldeliste.F6]=&quot;&quot;;&quot;&quot;;[Meldeliste.F6])" table:style-name="ce1"/>
          <table:table-cell office:value-type="string" office:string-value="" table:formula="of:=IF([Meldeliste.G6]=&quot;&quot;;&quot;&quot;;[Meldeliste.G6])" table:style-name="ce1"/>
          <table:table-cell office:value-type="string" office:string-value="" table:formula="of:=IF([Meldeliste.H6]=&quot;&quot;;&quot;&quot;;[Meldeliste.H6])" table:style-name="ce1"/>
          <table:table-cell office:value-type="string" office:string-value="U8" table:formula="of:=IF([Meldeliste.I6]=&quot;&quot;;&quot;&quot;;[Meldeliste.I6])" table:style-name="ce7">
            <text:p>U8</text:p>
          </table:table-cell>
          <table:table-cell office:value-type="string" office:string-value="" table:formula="of:=IF([Meldeliste.J6]=&quot;&quot;;&quot;&quot;;[Meldeliste.J6])" table:style-name="ce1"/>
          <table:table-cell office:value-type="string" office:string-value="" table:formula="of:=IF([Meldeliste.K6]=&quot;&quot;;&quot;&quot;;[Meldeliste.K6])" table:style-name="ce1"/>
          <table:covered-table-cell/>
          <table:table-cell table:number-columns-repeated="16372"/>
        </table:table-row>
        <table:table-row table:style-name="ro3">
          <table:table-cell office:value-type="float" office:value="5" table:style-name="ce5">
            <text:p>5</text:p>
          </table:table-cell>
          <table:covered-table-cell/>
          <table:table-cell office:value-type="string" office:string-value="" table:formula="of:=IF([Meldeliste.C7]=&quot;&quot;;&quot;&quot;;[Meldeliste.C7])" table:style-name="ce1"/>
          <table:table-cell office:value-type="string" office:string-value="" table:formula="of:=IF([Meldeliste.D7]=&quot;&quot;;&quot;&quot;;[Meldeliste.D7])" table:style-name="ce1"/>
          <table:table-cell office:value-type="string" office:string-value="" table:formula="of:=IF([Meldeliste.E7]=&quot;&quot;;&quot;&quot;;[Meldeliste.E7])" table:style-name="ce1"/>
          <table:table-cell office:value-type="string" office:string-value="" table:formula="of:=IF([Meldeliste.F7]=&quot;&quot;;&quot;&quot;;[Meldeliste.F7])" table:style-name="ce1"/>
          <table:table-cell office:value-type="string" office:string-value="" table:formula="of:=IF([Meldeliste.G7]=&quot;&quot;;&quot;&quot;;[Meldeliste.G7])" table:style-name="ce1"/>
          <table:table-cell office:value-type="string" office:string-value="" table:formula="of:=IF([Meldeliste.H7]=&quot;&quot;;&quot;&quot;;[Meldeliste.H7])" table:style-name="ce1"/>
          <table:table-cell office:value-type="string" office:string-value="U8" table:formula="of:=IF([Meldeliste.I7]=&quot;&quot;;&quot;&quot;;[Meldeliste.I7])" table:style-name="ce7">
            <text:p>U8</text:p>
          </table:table-cell>
          <table:table-cell office:value-type="string" office:string-value="" table:formula="of:=IF([Meldeliste.J7]=&quot;&quot;;&quot;&quot;;[Meldeliste.J7])" table:style-name="ce1"/>
          <table:table-cell office:value-type="string" office:string-value="" table:formula="of:=IF([Meldeliste.K7]=&quot;&quot;;&quot;&quot;;[Meldeliste.K7])" table:style-name="ce1"/>
          <table:covered-table-cell/>
          <table:table-cell table:number-columns-repeated="16372"/>
        </table:table-row>
        <table:table-row table:style-name="ro3">
          <table:table-cell office:value-type="float" office:value="6" table:style-name="ce5">
            <text:p>6</text:p>
          </table:table-cell>
          <table:covered-table-cell/>
          <table:table-cell office:value-type="string" office:string-value="" table:formula="of:=IF([Meldeliste.C8]=&quot;&quot;;&quot;&quot;;[Meldeliste.C8])" table:style-name="ce1"/>
          <table:table-cell office:value-type="string" office:string-value="" table:formula="of:=IF([Meldeliste.D8]=&quot;&quot;;&quot;&quot;;[Meldeliste.D8])" table:style-name="ce1"/>
          <table:table-cell office:value-type="string" office:string-value="" table:formula="of:=IF([Meldeliste.E8]=&quot;&quot;;&quot;&quot;;[Meldeliste.E8])" table:style-name="ce1"/>
          <table:table-cell office:value-type="string" office:string-value="" table:formula="of:=IF([Meldeliste.F8]=&quot;&quot;;&quot;&quot;;[Meldeliste.F8])" table:style-name="ce1"/>
          <table:table-cell office:value-type="string" office:string-value="" table:formula="of:=IF([Meldeliste.G8]=&quot;&quot;;&quot;&quot;;[Meldeliste.G8])" table:style-name="ce1"/>
          <table:table-cell office:value-type="string" office:string-value="" table:formula="of:=IF([Meldeliste.H8]=&quot;&quot;;&quot;&quot;;[Meldeliste.H8])" table:style-name="ce1"/>
          <table:table-cell office:value-type="string" office:string-value="U8" table:formula="of:=IF([Meldeliste.I8]=&quot;&quot;;&quot;&quot;;[Meldeliste.I8])" table:style-name="ce7">
            <text:p>U8</text:p>
          </table:table-cell>
          <table:table-cell office:value-type="string" office:string-value="" table:formula="of:=IF([Meldeliste.J8]=&quot;&quot;;&quot;&quot;;[Meldeliste.J8])" table:style-name="ce1"/>
          <table:table-cell office:value-type="string" office:string-value="" table:formula="of:=IF([Meldeliste.K8]=&quot;&quot;;&quot;&quot;;[Meldeliste.K8])" table:style-name="ce1"/>
          <table:covered-table-cell/>
          <table:table-cell table:number-columns-repeated="16372"/>
        </table:table-row>
        <table:table-row table:style-name="ro3">
          <table:table-cell office:value-type="float" office:value="7" table:style-name="ce5">
            <text:p>7</text:p>
          </table:table-cell>
          <table:covered-table-cell/>
          <table:table-cell office:value-type="string" office:string-value="" table:formula="of:=IF([Meldeliste.C9]=&quot;&quot;;&quot;&quot;;[Meldeliste.C9])" table:style-name="ce1"/>
          <table:table-cell office:value-type="string" office:string-value="" table:formula="of:=IF([Meldeliste.D9]=&quot;&quot;;&quot;&quot;;[Meldeliste.D9])" table:style-name="ce1"/>
          <table:table-cell office:value-type="string" office:string-value="" table:formula="of:=IF([Meldeliste.E9]=&quot;&quot;;&quot;&quot;;[Meldeliste.E9])" table:style-name="ce1"/>
          <table:table-cell office:value-type="string" office:string-value="" table:formula="of:=IF([Meldeliste.F9]=&quot;&quot;;&quot;&quot;;[Meldeliste.F9])" table:style-name="ce1"/>
          <table:table-cell office:value-type="string" office:string-value="" table:formula="of:=IF([Meldeliste.G9]=&quot;&quot;;&quot;&quot;;[Meldeliste.G9])" table:style-name="ce1"/>
          <table:table-cell office:value-type="string" office:string-value="" table:formula="of:=IF([Meldeliste.H9]=&quot;&quot;;&quot;&quot;;[Meldeliste.H9])" table:style-name="ce1"/>
          <table:table-cell office:value-type="string" office:string-value="U8" table:formula="of:=IF([Meldeliste.I9]=&quot;&quot;;&quot;&quot;;[Meldeliste.I9])" table:style-name="ce7">
            <text:p>U8</text:p>
          </table:table-cell>
          <table:table-cell office:value-type="string" office:string-value="" table:formula="of:=IF([Meldeliste.J9]=&quot;&quot;;&quot;&quot;;[Meldeliste.J9])" table:style-name="ce1"/>
          <table:table-cell office:value-type="string" office:string-value="" table:formula="of:=IF([Meldeliste.K9]=&quot;&quot;;&quot;&quot;;[Meldeliste.K9])" table:style-name="ce1"/>
          <table:covered-table-cell/>
          <table:table-cell table:number-columns-repeated="16372"/>
        </table:table-row>
        <table:table-row table:style-name="ro3">
          <table:table-cell office:value-type="float" office:value="8" table:style-name="ce5">
            <text:p>8</text:p>
          </table:table-cell>
          <table:covered-table-cell/>
          <table:table-cell office:value-type="string" office:string-value="" table:formula="of:=IF([Meldeliste.C10]=&quot;&quot;;&quot;&quot;;[Meldeliste.C10])" table:style-name="ce1"/>
          <table:table-cell office:value-type="string" office:string-value="" table:formula="of:=IF([Meldeliste.D10]=&quot;&quot;;&quot;&quot;;[Meldeliste.D10])" table:style-name="ce1"/>
          <table:table-cell office:value-type="string" office:string-value="" table:formula="of:=IF([Meldeliste.E10]=&quot;&quot;;&quot;&quot;;[Meldeliste.E10])" table:style-name="ce1"/>
          <table:table-cell office:value-type="string" office:string-value="" table:formula="of:=IF([Meldeliste.F10]=&quot;&quot;;&quot;&quot;;[Meldeliste.F10])" table:style-name="ce1"/>
          <table:table-cell office:value-type="string" office:string-value="" table:formula="of:=IF([Meldeliste.G10]=&quot;&quot;;&quot;&quot;;[Meldeliste.G10])" table:style-name="ce1"/>
          <table:table-cell office:value-type="string" office:string-value="" table:formula="of:=IF([Meldeliste.H10]=&quot;&quot;;&quot;&quot;;[Meldeliste.H10])" table:style-name="ce1"/>
          <table:table-cell office:value-type="string" office:string-value="U8" table:formula="of:=IF([Meldeliste.I10]=&quot;&quot;;&quot;&quot;;[Meldeliste.I10])" table:style-name="ce7">
            <text:p>U8</text:p>
          </table:table-cell>
          <table:table-cell office:value-type="string" office:string-value="" table:formula="of:=IF([Meldeliste.J10]=&quot;&quot;;&quot;&quot;;[Meldeliste.J10])" table:style-name="ce1"/>
          <table:table-cell office:value-type="string" office:string-value="" table:formula="of:=IF([Meldeliste.K10]=&quot;&quot;;&quot;&quot;;[Meldeliste.K10])" table:style-name="ce1"/>
          <table:covered-table-cell/>
          <table:table-cell table:number-columns-repeated="16372"/>
        </table:table-row>
        <table:table-row table:style-name="ro3">
          <table:table-cell office:value-type="float" office:value="9" table:style-name="ce5">
            <text:p>9</text:p>
          </table:table-cell>
          <table:covered-table-cell/>
          <table:table-cell office:value-type="string" office:string-value="" table:formula="of:=IF([Meldeliste.C11]=&quot;&quot;;&quot;&quot;;[Meldeliste.C11])" table:style-name="ce1"/>
          <table:table-cell office:value-type="string" office:string-value="" table:formula="of:=IF([Meldeliste.D11]=&quot;&quot;;&quot;&quot;;[Meldeliste.D11])" table:style-name="ce1"/>
          <table:table-cell office:value-type="string" office:string-value="" table:formula="of:=IF([Meldeliste.E11]=&quot;&quot;;&quot;&quot;;[Meldeliste.E11])" table:style-name="ce1"/>
          <table:table-cell office:value-type="string" office:string-value="" table:formula="of:=IF([Meldeliste.F11]=&quot;&quot;;&quot;&quot;;[Meldeliste.F11])" table:style-name="ce1"/>
          <table:table-cell office:value-type="string" office:string-value="" table:formula="of:=IF([Meldeliste.G11]=&quot;&quot;;&quot;&quot;;[Meldeliste.G11])" table:style-name="ce1"/>
          <table:table-cell office:value-type="string" office:string-value="" table:formula="of:=IF([Meldeliste.H11]=&quot;&quot;;&quot;&quot;;[Meldeliste.H11])" table:style-name="ce1"/>
          <table:table-cell office:value-type="string" office:string-value="U8" table:formula="of:=IF([Meldeliste.I11]=&quot;&quot;;&quot;&quot;;[Meldeliste.I11])" table:style-name="ce7">
            <text:p>U8</text:p>
          </table:table-cell>
          <table:table-cell office:value-type="string" office:string-value="" table:formula="of:=IF([Meldeliste.J11]=&quot;&quot;;&quot;&quot;;[Meldeliste.J11])" table:style-name="ce1"/>
          <table:table-cell office:value-type="string" office:string-value="" table:formula="of:=IF([Meldeliste.K11]=&quot;&quot;;&quot;&quot;;[Meldeliste.K11])" table:style-name="ce1"/>
          <table:covered-table-cell/>
          <table:table-cell table:number-columns-repeated="16372"/>
        </table:table-row>
        <table:table-row table:style-name="ro3">
          <table:table-cell office:value-type="float" office:value="10" table:style-name="ce5">
            <text:p>10</text:p>
          </table:table-cell>
          <table:covered-table-cell/>
          <table:table-cell office:value-type="string" office:string-value="" table:formula="of:=IF([Meldeliste.C12]=&quot;&quot;;&quot;&quot;;[Meldeliste.C12])" table:style-name="ce1"/>
          <table:table-cell office:value-type="string" office:string-value="" table:formula="of:=IF([Meldeliste.D12]=&quot;&quot;;&quot;&quot;;[Meldeliste.D12])" table:style-name="ce1"/>
          <table:table-cell office:value-type="string" office:string-value="" table:formula="of:=IF([Meldeliste.E12]=&quot;&quot;;&quot;&quot;;[Meldeliste.E12])" table:style-name="ce1"/>
          <table:table-cell office:value-type="string" office:string-value="" table:formula="of:=IF([Meldeliste.F12]=&quot;&quot;;&quot;&quot;;[Meldeliste.F12])" table:style-name="ce1"/>
          <table:table-cell office:value-type="string" office:string-value="" table:formula="of:=IF([Meldeliste.G12]=&quot;&quot;;&quot;&quot;;[Meldeliste.G12])" table:style-name="ce1"/>
          <table:table-cell office:value-type="string" office:string-value="" table:formula="of:=IF([Meldeliste.H12]=&quot;&quot;;&quot;&quot;;[Meldeliste.H12])" table:style-name="ce1"/>
          <table:table-cell office:value-type="string" office:string-value="U8" table:formula="of:=IF([Meldeliste.I12]=&quot;&quot;;&quot;&quot;;[Meldeliste.I12])" table:style-name="ce7">
            <text:p>U8</text:p>
          </table:table-cell>
          <table:table-cell office:value-type="string" office:string-value="" table:formula="of:=IF([Meldeliste.J12]=&quot;&quot;;&quot;&quot;;[Meldeliste.J12])" table:style-name="ce1"/>
          <table:table-cell office:value-type="string" office:string-value="" table:formula="of:=IF([Meldeliste.K12]=&quot;&quot;;&quot;&quot;;[Meldeliste.K12])" table:style-name="ce1"/>
          <table:covered-table-cell/>
          <table:table-cell table:number-columns-repeated="16372"/>
        </table:table-row>
        <table:table-row table:style-name="ro3">
          <table:table-cell office:value-type="float" office:value="11" table:style-name="ce5">
            <text:p>11</text:p>
          </table:table-cell>
          <table:covered-table-cell/>
          <table:table-cell office:value-type="string" office:string-value="" table:formula="of:=IF([Meldeliste.C13]=&quot;&quot;;&quot;&quot;;[Meldeliste.C13])" table:style-name="ce1"/>
          <table:table-cell office:value-type="string" office:string-value="" table:formula="of:=IF([Meldeliste.D13]=&quot;&quot;;&quot;&quot;;[Meldeliste.D13])" table:style-name="ce1"/>
          <table:table-cell office:value-type="string" office:string-value="" table:formula="of:=IF([Meldeliste.E13]=&quot;&quot;;&quot;&quot;;[Meldeliste.E13])" table:style-name="ce1"/>
          <table:table-cell office:value-type="string" office:string-value="" table:formula="of:=IF([Meldeliste.F13]=&quot;&quot;;&quot;&quot;;[Meldeliste.F13])" table:style-name="ce1"/>
          <table:table-cell office:value-type="string" office:string-value="" table:formula="of:=IF([Meldeliste.G13]=&quot;&quot;;&quot;&quot;;[Meldeliste.G13])" table:style-name="ce1"/>
          <table:table-cell office:value-type="string" office:string-value="" table:formula="of:=IF([Meldeliste.H13]=&quot;&quot;;&quot;&quot;;[Meldeliste.H13])" table:style-name="ce1"/>
          <table:table-cell office:value-type="string" office:string-value="U8" table:formula="of:=IF([Meldeliste.I13]=&quot;&quot;;&quot;&quot;;[Meldeliste.I13])" table:style-name="ce7">
            <text:p>U8</text:p>
          </table:table-cell>
          <table:table-cell office:value-type="string" office:string-value="" table:formula="of:=IF([Meldeliste.J13]=&quot;&quot;;&quot;&quot;;[Meldeliste.J13])" table:style-name="ce1"/>
          <table:table-cell office:value-type="string" office:string-value="" table:formula="of:=IF([Meldeliste.K13]=&quot;&quot;;&quot;&quot;;[Meldeliste.K13])" table:style-name="ce1"/>
          <table:covered-table-cell/>
          <table:table-cell table:number-columns-repeated="1637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office:string-value="Team 2" table:formula="of:=IF([Meldeliste.B14]=&quot;&quot;;&quot;&quot;;[Meldeliste.B14])" table:number-columns-spanned="1" table:number-rows-spanned="11" table:style-name="ce23">
            <text:p>Team 2</text:p>
          </table:table-cell>
          <table:table-cell office:value-type="string" office:string-value="" table:formula="of:=IF([Meldeliste.C14]=&quot;&quot;;&quot;&quot;;[Meldeliste.C14])" table:style-name="ce1"/>
          <table:table-cell office:value-type="string" office:string-value="" table:formula="of:=IF([Meldeliste.D14]=&quot;&quot;;&quot;&quot;;[Meldeliste.D14])" table:style-name="ce1"/>
          <table:table-cell office:value-type="string" office:string-value="" table:formula="of:=IF([Meldeliste.E14]=&quot;&quot;;&quot;&quot;;[Meldeliste.E14])" table:style-name="ce1"/>
          <table:table-cell office:value-type="string" office:string-value="" table:formula="of:=IF([Meldeliste.F14]=&quot;&quot;;&quot;&quot;;[Meldeliste.F14])" table:style-name="ce1"/>
          <table:table-cell office:value-type="string" office:string-value="" table:formula="of:=IF([Meldeliste.G14]=&quot;&quot;;&quot;&quot;;[Meldeliste.G14])" table:style-name="ce1"/>
          <table:table-cell office:value-type="string" office:string-value="" table:formula="of:=IF([Meldeliste.H14]=&quot;&quot;;&quot;&quot;;[Meldeliste.H14])" table:style-name="ce1"/>
          <table:table-cell office:value-type="string" office:string-value="U8" table:formula="of:=IF([Meldeliste.I14]=&quot;&quot;;&quot;&quot;;[Meldeliste.I14])" table:style-name="ce25">
            <text:p>U8</text:p>
          </table:table-cell>
          <table:table-cell office:value-type="string" office:string-value="Team II" table:formula="of:=IF([Meldeliste.J14]=&quot;&quot;;&quot;&quot;;[Meldeliste.J14])" table:style-name="ce25">
            <text:p>Team II</text:p>
          </table:table-cell>
          <table:table-cell office:value-type="string" office:string-value="" table:formula="of:=IF([Meldeliste.K14]=&quot;&quot;;&quot;&quot;;[Meldeliste.K14])" table:style-name="ce1"/>
          <table:table-cell office:value-type="currency" office:value="0" table:formula="of:=IF(COUNT([.$F$14:.$F$24])&gt;8;1*64;COUNT([.$F$14:.$F$24])*8)" table:number-columns-spanned="1" table:number-rows-spanned="11" table:style-name="ce32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2</text:p>
          </table:table-cell>
          <table:covered-table-cell/>
          <table:table-cell office:value-type="string" office:string-value="" table:formula="of:=IF([Meldeliste.C15]=&quot;&quot;;&quot;&quot;;[Meldeliste.C15])" table:style-name="ce1"/>
          <table:table-cell office:value-type="string" office:string-value="" table:formula="of:=IF([Meldeliste.D15]=&quot;&quot;;&quot;&quot;;[Meldeliste.D15])" table:style-name="ce1"/>
          <table:table-cell office:value-type="string" office:string-value="" table:formula="of:=IF([Meldeliste.E15]=&quot;&quot;;&quot;&quot;;[Meldeliste.E15])" table:style-name="ce1"/>
          <table:table-cell office:value-type="string" office:string-value="" table:formula="of:=IF([Meldeliste.F15]=&quot;&quot;;&quot;&quot;;[Meldeliste.F15])" table:style-name="ce1"/>
          <table:table-cell office:value-type="string" office:string-value="" table:formula="of:=IF([Meldeliste.G15]=&quot;&quot;;&quot;&quot;;[Meldeliste.G15])" table:style-name="ce1"/>
          <table:table-cell office:value-type="string" office:string-value="" table:formula="of:=IF([Meldeliste.H15]=&quot;&quot;;&quot;&quot;;[Meldeliste.H15])" table:style-name="ce1"/>
          <table:table-cell office:value-type="string" office:string-value="U8" table:formula="of:=IF([Meldeliste.I15]=&quot;&quot;;&quot;&quot;;[Meldeliste.I15])" table:style-name="ce25">
            <text:p>U8</text:p>
          </table:table-cell>
          <table:table-cell office:value-type="string" office:string-value="" table:formula="of:=IF([Meldeliste.J15]=&quot;&quot;;&quot;&quot;;[Meldeliste.J15])" table:style-name="ce1"/>
          <table:table-cell office:value-type="string" office:string-value="" table:formula="of:=IF([Meldeliste.K15]=&quot;&quot;;&quot;&quot;;[Meldeliste.K15])" table:style-name="ce1"/>
          <table:covered-table-cell/>
          <table:table-cell table:number-columns-repeated="16372"/>
        </table:table-row>
        <table:table-row table:style-name="ro3">
          <table:table-cell office:value-type="float" office:value="3" table:style-name="ce10">
            <text:p>3</text:p>
          </table:table-cell>
          <table:covered-table-cell/>
          <table:table-cell office:value-type="string" office:string-value="" table:formula="of:=IF([Meldeliste.C16]=&quot;&quot;;&quot;&quot;;[Meldeliste.C16])" table:style-name="ce1"/>
          <table:table-cell office:value-type="string" office:string-value="" table:formula="of:=IF([Meldeliste.D16]=&quot;&quot;;&quot;&quot;;[Meldeliste.D16])" table:style-name="ce1"/>
          <table:table-cell office:value-type="string" office:string-value="" table:formula="of:=IF([Meldeliste.E16]=&quot;&quot;;&quot;&quot;;[Meldeliste.E16])" table:style-name="ce1"/>
          <table:table-cell office:value-type="string" office:string-value="" table:formula="of:=IF([Meldeliste.F16]=&quot;&quot;;&quot;&quot;;[Meldeliste.F16])" table:style-name="ce1"/>
          <table:table-cell office:value-type="string" office:string-value="" table:formula="of:=IF([Meldeliste.G16]=&quot;&quot;;&quot;&quot;;[Meldeliste.G16])" table:style-name="ce1"/>
          <table:table-cell office:value-type="string" office:string-value="" table:formula="of:=IF([Meldeliste.H16]=&quot;&quot;;&quot;&quot;;[Meldeliste.H16])" table:style-name="ce1"/>
          <table:table-cell office:value-type="string" office:string-value="U8" table:formula="of:=IF([Meldeliste.I16]=&quot;&quot;;&quot;&quot;;[Meldeliste.I16])" table:style-name="ce25">
            <text:p>U8</text:p>
          </table:table-cell>
          <table:table-cell office:value-type="string" office:string-value="" table:formula="of:=IF([Meldeliste.J16]=&quot;&quot;;&quot;&quot;;[Meldeliste.J16])" table:style-name="ce1"/>
          <table:table-cell office:value-type="string" office:string-value="" table:formula="of:=IF([Meldeliste.K16]=&quot;&quot;;&quot;&quot;;[Meldeliste.K16])" table:style-name="ce1"/>
          <table:covered-table-cell/>
          <table:table-cell table:number-columns-repeated="16372"/>
        </table:table-row>
        <table:table-row table:style-name="ro3">
          <table:table-cell office:value-type="float" office:value="4" table:style-name="ce10">
            <text:p>4</text:p>
          </table:table-cell>
          <table:covered-table-cell/>
          <table:table-cell office:value-type="string" office:string-value="" table:formula="of:=IF([Meldeliste.C17]=&quot;&quot;;&quot;&quot;;[Meldeliste.C17])" table:style-name="ce1"/>
          <table:table-cell office:value-type="string" office:string-value="" table:formula="of:=IF([Meldeliste.D17]=&quot;&quot;;&quot;&quot;;[Meldeliste.D17])" table:style-name="ce1"/>
          <table:table-cell office:value-type="string" office:string-value="" table:formula="of:=IF([Meldeliste.E17]=&quot;&quot;;&quot;&quot;;[Meldeliste.E17])" table:style-name="ce1"/>
          <table:table-cell office:value-type="string" office:string-value="" table:formula="of:=IF([Meldeliste.F17]=&quot;&quot;;&quot;&quot;;[Meldeliste.F17])" table:style-name="ce1"/>
          <table:table-cell office:value-type="string" office:string-value="" table:formula="of:=IF([Meldeliste.G17]=&quot;&quot;;&quot;&quot;;[Meldeliste.G17])" table:style-name="ce1"/>
          <table:table-cell office:value-type="string" office:string-value="" table:formula="of:=IF([Meldeliste.H17]=&quot;&quot;;&quot;&quot;;[Meldeliste.H17])" table:style-name="ce1"/>
          <table:table-cell office:value-type="string" office:string-value="U8" table:formula="of:=IF([Meldeliste.I17]=&quot;&quot;;&quot;&quot;;[Meldeliste.I17])" table:style-name="ce25">
            <text:p>U8</text:p>
          </table:table-cell>
          <table:table-cell office:value-type="string" office:string-value="" table:formula="of:=IF([Meldeliste.J17]=&quot;&quot;;&quot;&quot;;[Meldeliste.J17])" table:style-name="ce1"/>
          <table:table-cell office:value-type="string" office:string-value="" table:formula="of:=IF([Meldeliste.K17]=&quot;&quot;;&quot;&quot;;[Meldeliste.K17])" table:style-name="ce1"/>
          <table:covered-table-cell/>
          <table:table-cell table:number-columns-repeated="16372"/>
        </table:table-row>
        <table:table-row table:style-name="ro3">
          <table:table-cell office:value-type="float" office:value="5" table:style-name="ce10">
            <text:p>5</text:p>
          </table:table-cell>
          <table:covered-table-cell/>
          <table:table-cell office:value-type="string" office:string-value="" table:formula="of:=IF([Meldeliste.C18]=&quot;&quot;;&quot;&quot;;[Meldeliste.C18])" table:style-name="ce1"/>
          <table:table-cell office:value-type="string" office:string-value="" table:formula="of:=IF([Meldeliste.D18]=&quot;&quot;;&quot;&quot;;[Meldeliste.D18])" table:style-name="ce1"/>
          <table:table-cell office:value-type="string" office:string-value="" table:formula="of:=IF([Meldeliste.E18]=&quot;&quot;;&quot;&quot;;[Meldeliste.E18])" table:style-name="ce1"/>
          <table:table-cell office:value-type="string" office:string-value="" table:formula="of:=IF([Meldeliste.F18]=&quot;&quot;;&quot;&quot;;[Meldeliste.F18])" table:style-name="ce1"/>
          <table:table-cell office:value-type="string" office:string-value="" table:formula="of:=IF([Meldeliste.G18]=&quot;&quot;;&quot;&quot;;[Meldeliste.G18])" table:style-name="ce1"/>
          <table:table-cell office:value-type="string" office:string-value="" table:formula="of:=IF([Meldeliste.H18]=&quot;&quot;;&quot;&quot;;[Meldeliste.H18])" table:style-name="ce1"/>
          <table:table-cell office:value-type="string" office:string-value="U8" table:formula="of:=IF([Meldeliste.I18]=&quot;&quot;;&quot;&quot;;[Meldeliste.I18])" table:style-name="ce25">
            <text:p>U8</text:p>
          </table:table-cell>
          <table:table-cell office:value-type="string" office:string-value="" table:formula="of:=IF([Meldeliste.J18]=&quot;&quot;;&quot;&quot;;[Meldeliste.J18])" table:style-name="ce1"/>
          <table:table-cell office:value-type="string" office:string-value="" table:formula="of:=IF([Meldeliste.K18]=&quot;&quot;;&quot;&quot;;[Meldeliste.K18])" table:style-name="ce1"/>
          <table:covered-table-cell/>
          <table:table-cell table:number-columns-repeated="16372"/>
        </table:table-row>
        <table:table-row table:style-name="ro3">
          <table:table-cell office:value-type="float" office:value="6" table:style-name="ce10">
            <text:p>6</text:p>
          </table:table-cell>
          <table:covered-table-cell/>
          <table:table-cell office:value-type="string" office:string-value="" table:formula="of:=IF([Meldeliste.C19]=&quot;&quot;;&quot;&quot;;[Meldeliste.C19])" table:style-name="ce1"/>
          <table:table-cell office:value-type="string" office:string-value="" table:formula="of:=IF([Meldeliste.D19]=&quot;&quot;;&quot;&quot;;[Meldeliste.D19])" table:style-name="ce1"/>
          <table:table-cell office:value-type="string" office:string-value="" table:formula="of:=IF([Meldeliste.E19]=&quot;&quot;;&quot;&quot;;[Meldeliste.E19])" table:style-name="ce1"/>
          <table:table-cell office:value-type="string" office:string-value="" table:formula="of:=IF([Meldeliste.F19]=&quot;&quot;;&quot;&quot;;[Meldeliste.F19])" table:style-name="ce1"/>
          <table:table-cell office:value-type="string" office:string-value="" table:formula="of:=IF([Meldeliste.G19]=&quot;&quot;;&quot;&quot;;[Meldeliste.G19])" table:style-name="ce1"/>
          <table:table-cell office:value-type="string" office:string-value="" table:formula="of:=IF([Meldeliste.H19]=&quot;&quot;;&quot;&quot;;[Meldeliste.H19])" table:style-name="ce1"/>
          <table:table-cell office:value-type="string" office:string-value="U8" table:formula="of:=IF([Meldeliste.I19]=&quot;&quot;;&quot;&quot;;[Meldeliste.I19])" table:style-name="ce25">
            <text:p>U8</text:p>
          </table:table-cell>
          <table:table-cell office:value-type="string" office:string-value="" table:formula="of:=IF([Meldeliste.J19]=&quot;&quot;;&quot;&quot;;[Meldeliste.J19])" table:style-name="ce1"/>
          <table:table-cell office:value-type="string" office:string-value="" table:formula="of:=IF([Meldeliste.K19]=&quot;&quot;;&quot;&quot;;[Meldeliste.K19])" table:style-name="ce1"/>
          <table:covered-table-cell/>
          <table:table-cell table:number-columns-repeated="16372"/>
        </table:table-row>
        <table:table-row table:style-name="ro3">
          <table:table-cell office:value-type="float" office:value="7" table:style-name="ce10">
            <text:p>7</text:p>
          </table:table-cell>
          <table:covered-table-cell/>
          <table:table-cell office:value-type="string" office:string-value="" table:formula="of:=IF([Meldeliste.C20]=&quot;&quot;;&quot;&quot;;[Meldeliste.C20])" table:style-name="ce1"/>
          <table:table-cell office:value-type="string" office:string-value="" table:formula="of:=IF([Meldeliste.D20]=&quot;&quot;;&quot;&quot;;[Meldeliste.D20])" table:style-name="ce1"/>
          <table:table-cell office:value-type="string" office:string-value="" table:formula="of:=IF([Meldeliste.E20]=&quot;&quot;;&quot;&quot;;[Meldeliste.E20])" table:style-name="ce1"/>
          <table:table-cell office:value-type="string" office:string-value="" table:formula="of:=IF([Meldeliste.F20]=&quot;&quot;;&quot;&quot;;[Meldeliste.F20])" table:style-name="ce1"/>
          <table:table-cell office:value-type="string" office:string-value="" table:formula="of:=IF([Meldeliste.G20]=&quot;&quot;;&quot;&quot;;[Meldeliste.G20])" table:style-name="ce1"/>
          <table:table-cell office:value-type="string" office:string-value="" table:formula="of:=IF([Meldeliste.H20]=&quot;&quot;;&quot;&quot;;[Meldeliste.H20])" table:style-name="ce1"/>
          <table:table-cell office:value-type="string" office:string-value="U8" table:formula="of:=IF([Meldeliste.I20]=&quot;&quot;;&quot;&quot;;[Meldeliste.I20])" table:style-name="ce25">
            <text:p>U8</text:p>
          </table:table-cell>
          <table:table-cell office:value-type="string" office:string-value="" table:formula="of:=IF([Meldeliste.J20]=&quot;&quot;;&quot;&quot;;[Meldeliste.J20])" table:style-name="ce1"/>
          <table:table-cell office:value-type="string" office:string-value="" table:formula="of:=IF([Meldeliste.K20]=&quot;&quot;;&quot;&quot;;[Meldeliste.K20])" table:style-name="ce1"/>
          <table:covered-table-cell/>
          <table:table-cell table:number-columns-repeated="16372"/>
        </table:table-row>
        <table:table-row table:style-name="ro3">
          <table:table-cell office:value-type="float" office:value="8" table:style-name="ce10">
            <text:p>8</text:p>
          </table:table-cell>
          <table:covered-table-cell/>
          <table:table-cell office:value-type="string" office:string-value="" table:formula="of:=IF([Meldeliste.C21]=&quot;&quot;;&quot;&quot;;[Meldeliste.C21])" table:style-name="ce1"/>
          <table:table-cell office:value-type="string" office:string-value="" table:formula="of:=IF([Meldeliste.D21]=&quot;&quot;;&quot;&quot;;[Meldeliste.D21])" table:style-name="ce1"/>
          <table:table-cell office:value-type="string" office:string-value="" table:formula="of:=IF([Meldeliste.E21]=&quot;&quot;;&quot;&quot;;[Meldeliste.E21])" table:style-name="ce1"/>
          <table:table-cell office:value-type="string" office:string-value="" table:formula="of:=IF([Meldeliste.F21]=&quot;&quot;;&quot;&quot;;[Meldeliste.F21])" table:style-name="ce1"/>
          <table:table-cell office:value-type="string" office:string-value="" table:formula="of:=IF([Meldeliste.G21]=&quot;&quot;;&quot;&quot;;[Meldeliste.G21])" table:style-name="ce1"/>
          <table:table-cell office:value-type="string" office:string-value="" table:formula="of:=IF([Meldeliste.H21]=&quot;&quot;;&quot;&quot;;[Meldeliste.H21])" table:style-name="ce1"/>
          <table:table-cell office:value-type="string" office:string-value="U8" table:formula="of:=IF([Meldeliste.I21]=&quot;&quot;;&quot;&quot;;[Meldeliste.I21])" table:style-name="ce25">
            <text:p>U8</text:p>
          </table:table-cell>
          <table:table-cell office:value-type="string" office:string-value="" table:formula="of:=IF([Meldeliste.J21]=&quot;&quot;;&quot;&quot;;[Meldeliste.J21])" table:style-name="ce1"/>
          <table:table-cell office:value-type="string" office:string-value="" table:formula="of:=IF([Meldeliste.K21]=&quot;&quot;;&quot;&quot;;[Meldeliste.K21])" table:style-name="ce1"/>
          <table:covered-table-cell/>
          <table:table-cell table:number-columns-repeated="16372"/>
        </table:table-row>
        <table:table-row table:style-name="ro3">
          <table:table-cell office:value-type="float" office:value="9" table:style-name="ce10">
            <text:p>9</text:p>
          </table:table-cell>
          <table:covered-table-cell/>
          <table:table-cell office:value-type="string" office:string-value="" table:formula="of:=IF([Meldeliste.C22]=&quot;&quot;;&quot;&quot;;[Meldeliste.C22])" table:style-name="ce1"/>
          <table:table-cell office:value-type="string" office:string-value="" table:formula="of:=IF([Meldeliste.D22]=&quot;&quot;;&quot;&quot;;[Meldeliste.D22])" table:style-name="ce1"/>
          <table:table-cell office:value-type="string" office:string-value="" table:formula="of:=IF([Meldeliste.E22]=&quot;&quot;;&quot;&quot;;[Meldeliste.E22])" table:style-name="ce1"/>
          <table:table-cell office:value-type="string" office:string-value="" table:formula="of:=IF([Meldeliste.F22]=&quot;&quot;;&quot;&quot;;[Meldeliste.F22])" table:style-name="ce1"/>
          <table:table-cell office:value-type="string" office:string-value="" table:formula="of:=IF([Meldeliste.G22]=&quot;&quot;;&quot;&quot;;[Meldeliste.G22])" table:style-name="ce1"/>
          <table:table-cell office:value-type="string" office:string-value="" table:formula="of:=IF([Meldeliste.H22]=&quot;&quot;;&quot;&quot;;[Meldeliste.H22])" table:style-name="ce1"/>
          <table:table-cell office:value-type="string" office:string-value="U8" table:formula="of:=IF([Meldeliste.I22]=&quot;&quot;;&quot;&quot;;[Meldeliste.I22])" table:style-name="ce25">
            <text:p>U8</text:p>
          </table:table-cell>
          <table:table-cell office:value-type="string" office:string-value="" table:formula="of:=IF([Meldeliste.J22]=&quot;&quot;;&quot;&quot;;[Meldeliste.J22])" table:style-name="ce1"/>
          <table:table-cell office:value-type="string" office:string-value="" table:formula="of:=IF([Meldeliste.K22]=&quot;&quot;;&quot;&quot;;[Meldeliste.K22])" table:style-name="ce1"/>
          <table:covered-table-cell/>
          <table:table-cell table:number-columns-repeated="16372"/>
        </table:table-row>
        <table:table-row table:style-name="ro3">
          <table:table-cell office:value-type="float" office:value="10" table:style-name="ce10">
            <text:p>10</text:p>
          </table:table-cell>
          <table:covered-table-cell/>
          <table:table-cell office:value-type="string" office:string-value="" table:formula="of:=IF([Meldeliste.C23]=&quot;&quot;;&quot;&quot;;[Meldeliste.C23])" table:style-name="ce1"/>
          <table:table-cell office:value-type="string" office:string-value="" table:formula="of:=IF([Meldeliste.D23]=&quot;&quot;;&quot;&quot;;[Meldeliste.D23])" table:style-name="ce1"/>
          <table:table-cell office:value-type="string" office:string-value="" table:formula="of:=IF([Meldeliste.E23]=&quot;&quot;;&quot;&quot;;[Meldeliste.E23])" table:style-name="ce1"/>
          <table:table-cell office:value-type="string" office:string-value="" table:formula="of:=IF([Meldeliste.F23]=&quot;&quot;;&quot;&quot;;[Meldeliste.F23])" table:style-name="ce1"/>
          <table:table-cell office:value-type="string" office:string-value="" table:formula="of:=IF([Meldeliste.G23]=&quot;&quot;;&quot;&quot;;[Meldeliste.G23])" table:style-name="ce1"/>
          <table:table-cell office:value-type="string" office:string-value="" table:formula="of:=IF([Meldeliste.H23]=&quot;&quot;;&quot;&quot;;[Meldeliste.H23])" table:style-name="ce1"/>
          <table:table-cell office:value-type="string" office:string-value="U8" table:formula="of:=IF([Meldeliste.I23]=&quot;&quot;;&quot;&quot;;[Meldeliste.I23])" table:style-name="ce25">
            <text:p>U8</text:p>
          </table:table-cell>
          <table:table-cell office:value-type="string" office:string-value="" table:formula="of:=IF([Meldeliste.J23]=&quot;&quot;;&quot;&quot;;[Meldeliste.J23])" table:style-name="ce1"/>
          <table:table-cell office:value-type="string" office:string-value="" table:formula="of:=IF([Meldeliste.K23]=&quot;&quot;;&quot;&quot;;[Meldeliste.K23])" table:style-name="ce1"/>
          <table:covered-table-cell/>
          <table:table-cell table:number-columns-repeated="16372"/>
        </table:table-row>
        <table:table-row table:style-name="ro3">
          <table:table-cell office:value-type="float" office:value="11" table:style-name="ce10">
            <text:p>11</text:p>
          </table:table-cell>
          <table:covered-table-cell/>
          <table:table-cell office:value-type="string" office:string-value="" table:formula="of:=IF([Meldeliste.C24]=&quot;&quot;;&quot;&quot;;[Meldeliste.C24])" table:style-name="ce1"/>
          <table:table-cell office:value-type="string" office:string-value="" table:formula="of:=IF([Meldeliste.D24]=&quot;&quot;;&quot;&quot;;[Meldeliste.D24])" table:style-name="ce1"/>
          <table:table-cell office:value-type="string" office:string-value="" table:formula="of:=IF([Meldeliste.E24]=&quot;&quot;;&quot;&quot;;[Meldeliste.E24])" table:style-name="ce1"/>
          <table:table-cell office:value-type="string" office:string-value="" table:formula="of:=IF([Meldeliste.F24]=&quot;&quot;;&quot;&quot;;[Meldeliste.F24])" table:style-name="ce1"/>
          <table:table-cell office:value-type="string" office:string-value="" table:formula="of:=IF([Meldeliste.G24]=&quot;&quot;;&quot;&quot;;[Meldeliste.G24])" table:style-name="ce1"/>
          <table:table-cell office:value-type="string" office:string-value="" table:formula="of:=IF([Meldeliste.H24]=&quot;&quot;;&quot;&quot;;[Meldeliste.H24])" table:style-name="ce1"/>
          <table:table-cell office:value-type="string" office:string-value="U8" table:formula="of:=IF([Meldeliste.I24]=&quot;&quot;;&quot;&quot;;[Meldeliste.I24])" table:style-name="ce25">
            <text:p>U8</text:p>
          </table:table-cell>
          <table:table-cell office:value-type="string" office:string-value="" table:formula="of:=IF([Meldeliste.J24]=&quot;&quot;;&quot;&quot;;[Meldeliste.J24])" table:style-name="ce1"/>
          <table:table-cell office:value-type="string" office:string-value="" table:formula="of:=IF([Meldeliste.K24]=&quot;&quot;;&quot;&quot;;[Meldeliste.K24])" table:style-name="ce1"/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5">
            <text:p>1</text:p>
          </table:table-cell>
          <table:table-cell office:value-type="string" table:number-columns-spanned="1" table:number-rows-spanned="11" table:style-name="ce22">
            <text:p>Team 3</text:p>
          </table:table-cell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COUNT([.$F$25:.$F$35])&gt;8;1*64;COUNT([.$F$25:.$F$35])*8)" table:number-columns-spanned="1" table:number-rows-spanned="11" table:style-name="ce33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5">
            <text:p>2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5">
            <text:p>3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5">
            <text:p>4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5">
            <text:p>5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5">
            <text:p>6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5">
            <text:p>7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5">
            <text:p>8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5">
            <text:p>9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5">
            <text:p>10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5">
            <text:p>11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10">
            <text:p>1</text:p>
          </table:table-cell>
          <table:table-cell office:value-type="string" table:number-columns-spanned="1" table:number-rows-spanned="11" table:style-name="ce23">
            <text:p>Team 4</text:p>
          </table:table-cell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COUNT([.$F$36:.$F$46])&gt;8;1*64;COUNT([.$F$36:.$F$46])*8)" table:number-columns-spanned="1" table:number-rows-spanned="11" table:style-name="ce33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10">
            <text:p>2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10">
            <text:p>3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10">
            <text:p>4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10">
            <text:p>5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10">
            <text:p>6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10">
            <text:p>7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10">
            <text:p>8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10">
            <text:p>9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10">
            <text:p>10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10">
            <text:p>11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5">
            <text:p>1</text:p>
          </table:table-cell>
          <table:table-cell office:value-type="string" table:number-columns-spanned="1" table:number-rows-spanned="11" table:style-name="ce22">
            <text:p>Team 5</text:p>
          </table:table-cell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COUNT([.$F$47:.$F$57])&gt;8;1*64;COUNT([.$F$47:.$F$57])*8)" table:number-columns-spanned="1" table:number-rows-spanned="11" table:style-name="ce33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5">
            <text:p>2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5">
            <text:p>3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5">
            <text:p>4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5">
            <text:p>5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5">
            <text:p>6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5">
            <text:p>7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5">
            <text:p>8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5">
            <text:p>9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5">
            <text:p>10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5">
            <text:p>11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10">
            <text:p>1</text:p>
          </table:table-cell>
          <table:table-cell office:value-type="string" table:number-columns-spanned="1" table:number-rows-spanned="11" table:style-name="ce23">
            <text:p>Team 6</text:p>
          </table:table-cell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COUNT([.$F$58:.$F$68])&gt;8;1*64;COUNT([.$F$58:.$F$68])*8)" table:number-columns-spanned="1" table:number-rows-spanned="11" table:style-name="ce33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10">
            <text:p>2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10">
            <text:p>3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10">
            <text:p>4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10">
            <text:p>5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10">
            <text:p>6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10">
            <text:p>7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10">
            <text:p>8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10">
            <text:p>9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10">
            <text:p>10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10">
            <text:p>11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5">
            <text:p>1</text:p>
          </table:table-cell>
          <table:table-cell office:value-type="string" table:number-columns-spanned="1" table:number-rows-spanned="11" table:style-name="ce22">
            <text:p>Team 7</text:p>
          </table:table-cell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COUNT([.$F$69:.$F$79])&gt;8;1*64;COUNT([.$F$69:.$F$79])*8)" table:number-columns-spanned="1" table:number-rows-spanned="11" table:style-name="ce33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5">
            <text:p>2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5">
            <text:p>3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5">
            <text:p>4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5">
            <text:p>5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5">
            <text:p>6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5">
            <text:p>7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5">
            <text:p>8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5">
            <text:p>9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5">
            <text:p>10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5">
            <text:p>11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10">
            <text:p>1</text:p>
          </table:table-cell>
          <table:table-cell office:value-type="string" table:number-columns-spanned="1" table:number-rows-spanned="11" table:style-name="ce23">
            <text:p>Team 8</text:p>
          </table:table-cell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COUNT([.$F$80:.$F$90])&gt;8;1*64;COUNT([.$F$80:.$F$90])*8)" table:number-columns-spanned="1" table:number-rows-spanned="11" table:style-name="ce33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10">
            <text:p>2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10">
            <text:p>3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10">
            <text:p>4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10">
            <text:p>5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10">
            <text:p>6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10">
            <text:p>7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10">
            <text:p>8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10">
            <text:p>9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10">
            <text:p>10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10">
            <text:p>11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5">
            <text:p>1</text:p>
          </table:table-cell>
          <table:table-cell office:value-type="string" table:number-columns-spanned="1" table:number-rows-spanned="11" table:style-name="ce22">
            <text:p>Team 9</text:p>
          </table:table-cell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COUNT([.$F$91:.$F$101])&gt;8;1*64;COUNT([.$F$91:.$F$101])*8)" table:number-columns-spanned="1" table:number-rows-spanned="11" table:style-name="ce33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5">
            <text:p>2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5">
            <text:p>3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5">
            <text:p>4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5">
            <text:p>5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5">
            <text:p>6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5">
            <text:p>7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5">
            <text:p>8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5">
            <text:p>9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5">
            <text:p>10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5">
            <text:p>11</text:p>
          </table:table-cell>
          <table:covered-table-cell/>
          <table:table-cell table:style-name="ce5"/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table-cell office:value-type="float" office:value="0" table:formula="of:=IF([.#REF!]=&quot;&quot;;&quot;&quot;;[.#REF!])" table:style-name="ce26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10">
            <text:p>1</text:p>
          </table:table-cell>
          <table:table-cell office:value-type="string" table:number-columns-spanned="1" table:number-rows-spanned="11" table:style-name="ce23">
            <text:p>Team 10</text:p>
          </table:table-cell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COUNT([.$F$102:.$F$112])&gt;8;1*64;COUNT([.$F$102:.$F$112])*8)" table:number-columns-spanned="1" table:number-rows-spanned="11" table:style-name="ce33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10">
            <text:p>2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10">
            <text:p>3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10">
            <text:p>4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10">
            <text:p>5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10">
            <text:p>6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10">
            <text:p>7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10">
            <text:p>8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10">
            <text:p>9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10">
            <text:p>10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10">
            <text:p>11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10" table:style-name="ce27"/>
          <table:table-cell office:value-type="string" table:style-name="ce28">
            <text:p>Summe:</text:p>
          </table:table-cell>
          <table:table-cell office:value-type="currency" office:value="0" table:formula="of:=SUM([.L3];[.L14];[.L25];[.L36];[.L47];[.L58];[.L69];[.L80];[.L91];[.L102])" table:style-name="ce29">
            <text:p>0,00 €</text:p>
          </table:table-cell>
          <table:table-cell table:number-columns-repeated="16372"/>
        </table:table-row>
        <table:table-row table:style-name="ro6">
          <table:table-cell table:number-columns-repeated="3" table:style-name="ce1"/>
          <table:table-cell office:value-type="string" table:style-name="ce1">
            <text:p>Betrag dankend erhalten.</text:p>
          </table:table-cell>
          <table:table-cell table:number-columns-repeated="7" table:style-name="ce1"/>
          <table:table-cell table:style-name="ce30"/>
          <table:table-cell table:number-columns-repeated="16372"/>
        </table:table-row>
        <table:table-row table:style-name="ro6">
          <table:table-cell table:number-columns-repeated="3" table:style-name="ce1"/>
          <table:table-cell office:value-type="string" office:string-value="Bad Aibling, 14.07.2018" table:formula="of:=[Meldeliste.D27]" table:style-name="ce1">
            <text:p>Bad Aibling, 14.07.2018</text:p>
          </table:table-cell>
          <table:table-cell table:number-columns-repeated="7" table:style-name="ce1"/>
          <table:table-cell table:style-name="ce30"/>
          <table:table-cell table:number-columns-repeated="16372"/>
        </table:table-row>
        <table:table-row table:number-rows-repeated="13" table:style-name="ro3">
          <table:table-cell table:number-columns-repeated="11" table:style-name="ce1"/>
          <table:table-cell table:style-name="ce30"/>
          <table:table-cell table:number-columns-repeated="16372"/>
        </table:table-row>
        <table:table-row table:number-rows-repeated="94" table:style-name="ro3">
          <table:table-cell table:number-columns-repeated="11" table:style-name="ce1"/>
          <table:table-cell table:style-name="ce30"/>
          <table:table-cell table:number-columns-repeated="16372" table:style-name="ce1"/>
        </table:table-row>
        <table:table-row table:number-rows-repeated="10483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Wolfgang Fehle</dc:creator>
    <meta:creation-date>2013-09-27T15:38:58Z</meta:creation-date>
    <dc:date>2018-06-20T16:57:28Z</dc:date>
    <meta:editing-cycles>32</meta:editing-cycles>
    <meta:editing-duration>PT0S</meta:editing-duration>
  </office:meta>
</office:document-meta>
</file>